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3-2024 hebben wij een aanvraag reguliere omgevingsvergunning voor het kappen van een boom op het adres Bilderdijkstraat 15 7471XZ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3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174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4373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03-2024 hebben wij een aanvraag reguliere omgevingsvergunning voor het kappen van een boom op het adres Bilderdijkstraat 15 7471XZ Goor ontvangen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45</meta:user-defined>
    <meta:user-defined meta:name="OVERHEIDop.GmbID/DC.identifier">gmb-2024-131745</meta:user-defined>
    <meta:user-defined meta:name="OVERHEIDop.versieInformatie"/>
  </office:meta>
</office:document-meta>
</file>