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Spijksedijk 3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ijksedijk 32a, 4207 GN</text:span> (verzonden 20/03 ’24) </text:p>
            <text:p text:style-name="common-al">het bouwen van een bedrijfs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pand aan Spijksedijk 32a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44</meta:user-defined>
    <meta:user-defined meta:name="OVERHEIDop.GmbID/DC.identifier">gmb-2024-131744</meta:user-defined>
    <meta:user-defined meta:name="OVERHEIDop.versieInformatie"/>
  </office:meta>
</office:document-meta>
</file>