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ANNA BIJNS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nna Bijnsstraat 1 Vught, aanbouw aan de woning, Z24-2758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7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ANNA BIJNSSTRAAT 1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742</meta:user-defined>
    <meta:user-defined meta:name="OVERHEIDop.GmbID/DC.identifier">gmb-2024-131742</meta:user-defined>
    <meta:user-defined meta:name="OVERHEIDop.versieInformatie"/>
  </office:meta>
</office:document-meta>
</file>