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renoveren van de Sancta Maria kapel op de locatie Bredestraat 174 te Nijmegen zaaknummer AB24.004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renoveren van de Sancta Maria kapel op de locatie Bredestraat 1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renoveren van de Sancta Maria kapel op de locatie Bredestraat 174 te Nijmegen zaaknummer AB24.00402</meta:user-defined>
    <meta:user-defined meta:name="DCTERMS.W3CDTF/DCTERMS.available">2024-03-25</meta:user-defined>
    <meta:user-defined meta:name="DCTERMS.W3CDTF/OVERHEIDop.jaargang">2024</meta:user-defined>
    <meta:user-defined meta:name="OVERHEIDop.publicationIssue">131740</meta:user-defined>
    <meta:user-defined meta:name="OVERHEIDop.GmbID/DC.identifier">gmb-2024-131740</meta:user-defined>
    <meta:user-defined meta:name="OVERHEIDop.versieInformatie"/>
  </office:meta>
</office:document-meta>
</file>