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(spoedkap ivm ziekte) - Schouwweg 60, Wassenaar - Z/24/08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8</text:p>
            <text:p text:style-name="common-al">Ontvangstdatum: 14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3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5</meta:user-defined>
    <meta:user-defined meta:name="DCTERMS.abstract">Gemeente Wassenaar - aangevraagde omgevingsvergunning: het kappen van een boom (spoedkap ivm ziekte) - Schouwweg 60, Wassenaar - Z/24/08483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(spoedkap ivm ziekte) - Schouwweg 60, Wassenaar - Z/24/08483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39</meta:user-defined>
    <meta:user-defined meta:name="OVERHEIDop.GmbID/DC.identifier">gmb-2024-131739</meta:user-defined>
    <meta:user-defined meta:name="OVERHEIDop.versieInformatie"/>
  </office:meta>
</office:document-meta>
</file>