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91, Visserstraat 1 5612BS Eindhoven, Visserstraat 3 5612B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91 </text:p>
            <text:p text:style-name="common-al"> Omschrijving: wijzigen bouwdeel F; onderdeel bouwplan Gildekwartier Visserstra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sserstraat 1 5612BS Eindhoven</text:p>
              </text:list-item>
              <text:list-item text:style-override="id1-3-2-1-1-6-2">
                <text:number>-</text:number>
                <text:p text:style-name="al"/>
                <text:p text:style-name="al">Visserstraat 3 5612BS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73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3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1</meta:user-defined>
    <meta:user-defined meta:name="DCTERMS.abstract">wijzigen bouwdeel F; onderdeel bouwplan Gildekwartier Viss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5891, Visserstraat 1 5612BS Eindhoven, Visserstraat 3 5612BS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38</meta:user-defined>
    <meta:user-defined meta:name="OVERHEIDop.GmbID/DC.identifier">gmb-2024-131738</meta:user-defined>
    <meta:user-defined meta:name="OVERHEIDop.versieInformatie"/>
  </office:meta>
</office:document-meta>
</file>