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ethouder Buningstraat 42, 9404 AM Assen, Verzoeklocatie 2024031301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Wethouder Buningstraat 42, 9404 AM Assen, Verzoeklocatie 2024031301594  </text:span>
          </text:p>
            <text:p text:style-name="common-al">De gemeente Assen heeft een omgevingsvergunning verleend. De gemeente geeft hiermee toestemming voor het opslaan van roerende zaken aan de Wethouder Buningstraat 42, 9404 AM Assen, Verzoeklocatie 2024031301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17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8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Wethouder Buningstraat 42, 9404 AM Assen, Verzoeklocatie 2024031301594</meta:user-defined>
    <meta:user-defined meta:name="DCTERMS.W3CDTF/DCTERMS.available">2024-03-25</meta:user-defined>
    <meta:user-defined meta:name="DCTERMS.W3CDTF/OVERHEIDop.jaargang">2024</meta:user-defined>
    <meta:user-defined meta:name="OVERHEIDop.publicationIssue">131735</meta:user-defined>
    <meta:user-defined meta:name="OVERHEIDop.GmbID/DC.identifier">gmb-2024-131735</meta:user-defined>
    <meta:user-defined meta:name="OVERHEIDop.versieInformatie"/>
  </office:meta>
</office:document-meta>
</file>