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overkapping aan Havendijk 7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vendijk 70, 4201 XB</text:span> (verzonden 20/03 ’24)   </text:p>
            <text:p text:style-name="common-al">het vervangen van een overkap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73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3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overkapping aan Havendijk 70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733</meta:user-defined>
    <meta:user-defined meta:name="OVERHEIDop.GmbID/DC.identifier">gmb-2024-131733</meta:user-defined>
    <meta:user-defined meta:name="OVERHEIDop.versieInformatie"/>
  </office:meta>
</office:document-meta>
</file>