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Hofjes 2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23 voor een omgevingsvergunning betreffende het kappen van een boom op locatie nabij De Hofjes 2, 3241M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3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De Hofjes 2, 3241ML Middelharni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30</meta:user-defined>
    <meta:user-defined meta:name="OVERHEIDop.GmbID/DC.identifier">gmb-2024-131730</meta:user-defined>
    <meta:user-defined meta:name="OVERHEIDop.versieInformatie"/>
  </office:meta>
</office:document-meta>
</file>