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2-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2-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3-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2-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3-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2-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3-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3-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2-3-3-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2-3-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3-3-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3-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3-3-1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3-3-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3-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3-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3-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3-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3-3-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2-3-3-10-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3-3-10-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3-3-10-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5-2-3-3-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bullet text:bullet-char="•" text:level="1">
        <style:list-level-properties text:min-label-width="10mm"/>
      </text:list-level-style-bullet>
    </text:list-style>
    <text:list-style style:name="id1-3-2-2-1-22-1-3-1-3-1">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22-1-3-1-4-1">
      <text:list-level-style-bullet text:bullet-char="•" text:level="1">
        <style:list-level-properties text:min-label-width="10mm"/>
      </text:list-level-style-bullet>
    </text:list-style>
    <text:list-style style:name="id1-3-2-2-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maatschappelijke ondersteuning gemeente Landgraaf 2023</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Gelezen het voorstel van burgemeester en wethouders van 7 november 2023;</text:p>
            <text:p text:style-name="al"/>
            <text:p text:style-name="al">overwegende dat het abonnementstarief voor de Wmo per 1 januari 2024 geïndexeerd wordt door het Ministerie;</text:p>
            <text:p text:style-name="al"/>
            <text:p text:style-name="al">overwegende dat het wenselijk is om beleid te formuleren omtrent het verstrekken van sportvoorzieningen;</text:p>
            <text:p text:style-name="al"/>
            <text:p text:style-name="al">overwegende dat rechtspraak over het toekennen van een voorziening met terugwerkende kracht in lijn moet zijn met onze verordening;</text:p>
            <text:p text:style-name="al"/>
            <text:p text:style-name="al">gelet op artikel 2.1.3, tweede lid, van de Wet maatschappelijke ondersteuning 2015;</text:p>
            <text:p text:style-name="al"/>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maatschappelijke ondersteuning gemeente Landgraaf 2023</text:p>
            <text:p text:style-name="al">De Verordening maatschappelijke ondersteuning gemeente Landgraaf 2023 wordt als volgt gewijzigd:</text:p>
            <text:p text:style-name="al"/>
            <text:list text:style-name="id1-3-2-2-1-4">
              <text:list-item text:style-override="id1-3-2-2-1-4-1">
                <text:number>A.</text:number>
                <text:p text:style-name="al">De aanhef van artikel 6, eerste lid, komt te luiden:</text:p>
              </text:list-item>
              <text:list-item text:style-override="id1-3-2-2-1-4-2">
                <text:number/>
                <text:p text:style-name="al">Het college onderzoekt in samenspraak met degene door of namens wie de melding is gedaan en waar mogelijk met de mantelzorg of mantelzorgers dan wel zijn vertegenwoordiger en desgewenst familie, zo spoedig mogelijk, doch uiterlijk binnen zes weken na ontvangst van de melding</text:p>
              </text:list-item>
              <text:list-item text:style-override="id1-3-2-2-1-4-3">
                <text:number/>
                <text:p text:style-name="al"/>
              </text:list-item>
              <text:list-item text:style-override="id1-3-2-2-1-4-4">
                <text:number>B.</text:number>
                <text:p text:style-name="al">Artikel 10 komt te luiden: </text:p>
              </text:list-item>
            </text:list>
            <text:p text:style-name="al">
            <text:span text:style-name="nadrukvet">Artikel 10 Criteria voor maatwerkvoorziening</text:span>
          </text:p>
            <text:list text:style-name="id1-3-2-2-1-6">
              <text:list-item text:style-override="id1-3-2-2-1-6-1">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kan verminderen of wegnemen</text:p>
                <text:list text:style-name="id1-3-2-2-1-6-1-3">
                  <text:list-item text:style-override="id1-3-2-2-1-6-1-3-1">
                    <text:number>i.</text:number>
                    <text:p text:style-name="al">op eigen kracht;</text:p>
                  </text:list-item>
                  <text:list-item text:style-override="id1-3-2-2-1-6-1-3-2">
                    <text:number>ii.</text:number>
                    <text:p text:style-name="al">met gebruikelijke hulp;</text:p>
                  </text:list-item>
                  <text:list-item text:style-override="id1-3-2-2-1-6-1-3-3">
                    <text:number>iii.</text:number>
                    <text:p text:style-name="al">met mantelzorg;</text:p>
                  </text:list-item>
                  <text:list-item text:style-override="id1-3-2-2-1-6-1-3-4">
                    <text:number>iv.</text:number>
                    <text:p text:style-name="al">met hulp van andere personen uit zijn sociale netwerk;</text:p>
                  </text:list-item>
                  <text:list-item text:style-override="id1-3-2-2-1-6-1-3-5">
                    <text:number>v.</text:number>
                    <text:p text:style-name="al">met gebruikmaking van algemeen gebruikelijke voorzieningen;</text:p>
                  </text:list-item>
                  <text:list-item text:style-override="id1-3-2-2-1-6-1-3-6">
                    <text:number>vi.</text:number>
                    <text:p text:style-name="al">of met gebruikmaking van algemene voorzieningen.</text:p>
                  </text:list-item>
                </text:list>
              </text:list-item>
            </text:list>
            <text:list text:style-name="id1-3-2-2-1-7">
              <text:list-item text:style-override="id1-3-2-2-1-7-1">
                <text:number/>
                <text:p text:style-name="al">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list text:style-name="id1-3-2-2-1-7-1-3">
                  <text:list-item text:style-override="id1-3-2-2-1-7-1-3-1">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text:p>
                    <text:p text:style-name="al">i. met gebruikelijke hulp;</text:p>
                    <text:p text:style-name="al">ii. met mantelzorg;</text:p>
                    <text:p text:style-name="al">iii. met hulp van andere personen uit zijn sociale netwerk;</text:p>
                    <text:p text:style-name="al">iv. of met gebruikmaking van algemene voorzieningen.</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 text:style-name="id1-3-2-2-1-8">
              <text:list-item text:style-override="id1-3-2-2-1-8-1">
                <text:number>3.</text:number>
                <text:p text:style-name="al">Als een maatwerkvoorziening noodzakelijk is, verstrekt het college de goedkoopst adequate tijdig beschikbare voorziening.</text:p>
              </text:list-item>
              <text:list-item text:style-override="id1-3-2-2-1-8-2">
                <text:number>4.</text:number>
                <text:p text:style-name="al">Het college kent een maatwerkvoorziening in de vorm van een persoonsgebonden budget toe als is voldaan aan het bepaalde in het eerste lid en tevens is vastgesteld dat:</text:p>
                <text:list text:style-name="id1-3-2-2-1-8-2-3">
                  <text:list-item text:style-override="id1-3-2-2-1-8-2-3-1">
                    <text:number>a.</text:number>
                    <text:p text:style-name="al">cliënt, al dan niet met hulp uit zijn sociale netwerk dan wel zijn vertegenwoordiger, zijn PGB-belangen begrijpt en daarvoor kan opkomen dan wel in staat is te achten om de aan een persoonsgebonden budget verbonden taken op een verantwoorde wijze uit te voeren; </text:p>
                  </text:list-item>
                  <text:list-item text:style-override="id1-3-2-2-1-8-2-3-2">
                    <text:number>b.</text:number>
                    <text:p text:style-name="al">door cliënt is gemotiveerd dat hij een persoonsgebonden budget wenst;</text:p>
                  </text:list-item>
                  <text:list-item text:style-override="id1-3-2-2-1-8-2-3-3">
                    <text:number>c.</text:number>
                    <text:p text:style-name="al">de diensten, hulpmiddelen, woonruimteaanpassingen en andere maatregelen die met het persoonsgebonden budget betaald moeten worden veilig, doeltreffend en cliëntgericht zijn.</text:p>
                  </text:list-item>
                </text:list>
              </text:list-item>
              <text:list-item text:style-override="id1-3-2-2-1-8-3">
                <text:number>5.</text:number>
                <text:p text:style-name="al">Het college kan een maatwerkvoorziening in de vorm van een financiële tegemoetkoming verstrekken ten behoeve van vervoerskosten, aanpassing eigen auto, verhuis- en inrichtingskosten en sportvoorzieningen.</text:p>
              </text:list-item>
              <text:list-item text:style-override="id1-3-2-2-1-8-4">
                <text:number>6.</text:number>
                <text:p text:style-name="al">Het college stelt nadere regels inzake de aard, inhoud en omvang van de te verstrekken maatwerkvoorzieningen, persoonsgebonden budgetten, de financiële tegemoetkomingen en de toegang daartoe als bedoeld in dit hoofdstuk.</text:p>
              </text:list-item>
              <text:list-item text:style-override="id1-3-2-2-1-8-5">
                <text:number/>
                <text:p text:style-name="al"/>
              </text:list-item>
              <text:list-item text:style-override="id1-3-2-2-1-8-6">
                <text:number>C.</text:number>
                <text:p text:style-name="al">Artikel 11 komt te luiden:</text:p>
              </text:list-item>
            </text:list>
            <text:p text:style-name="al"/>
            <text:list text:style-name="id1-3-2-2-1-10">
              <text:list-item text:style-override="id1-3-2-2-1-10-1">
                <text:number/>
                <text:p text:style-name="al">
                <text:span text:style-name="nadrukvet">Artikel 11 </text:span>
                <text:span text:style-name="nadrukvet">Weigeringsgronden</text:span>
              </text:p>
              </text:list-item>
              <text:list-item text:style-override="id1-3-2-2-1-10-2">
                <text:number>1.</text:number>
                <text:p text:style-name="al">Geen maatwerkvoorziening wordt verstrekt:</text:p>
                <text:p text:style-name="al">a. voor zover met betrekking tot de problematiek die in het gegeven geval aanleiding geeft voor de noodzaak tot ondersteuning, een voorziening op grond van een andere wettelijke bepaling bestaat.</text:p>
                <text:p text:style-name="al">b. voor zover de cliënt op eigen kracht, met gebruikelijke hulp, met mantelzorg of met hulp van andere personen uit zijn sociale netwerk de beperkingen kan wegnemen.</text:p>
                <text:p text:style-name="al">c. voor zover de cliënt met gebruikmaking van algemene voorzieningen de beperkingen kan wegnemen.</text:p>
                <text:p text:style-name="al">d. indien de voorziening voor een persoon als cliënt algemeen gebruikelijk is;</text:p>
                <text:p text:style-name="al">e. indien het een voorziening betreft die de cliënt na de melding en vóór datum van besluit heeft gerealiseerd of geaccepteerd, tenzij het college daarvoor schriftelijk toestemming heeft verleend of de noodzaak en passendheid van de voorziening en de gemaakte kosten achteraf nog kan beoordelen.</text:p>
                <text:p text:style-name="al">f. 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of tenzij de eerder verstrekte voorziening niet langer een oplossing biedt voor de behoefte van de cliënt aan maatschappelijke ondersteuning.</text:p>
                <text:p text:style-name="al">g. voor zover deze niet in overwegende mate op het individu is gericht.</text:p>
                <text:p text:style-name="al">h. voor zover een cliënt aanspraak heeft op verblijf en daarmee samenhangende zorg op grond van de Wet langdurige zorg, dan wel er redenen zijn om aan te nemen dat de cliënt daarop aanspraak kan doen gelden en weigert mee te werken aan het verkrijgen van een besluit dienaangaande.</text:p>
                <text:p text:style-name="al">i. indien een belanghebbende tekortschietend besef van verantwoordelijkheid heeft getoond.</text:p>
                <text:p text:style-name="al">j. 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en participatie.</text:p>
              </text:list-item>
            </text:list>
            <text:list text:style-name="id1-3-2-2-1-11">
              <text:list-item text:style-override="id1-3-2-2-1-11-1">
                <text:number>2.</text:number>
                <text:p text:style-name="al">Geen maatwerkvoorziening gericht op zelfredzaamheid en participatie wordt verstrekt:</text:p>
                <text:p text:style-name="al">a. als deze niet langdurig noodzakelijk is.</text:p>
                <text:p text:style-name="al">b. indien de cliënt geen ingezetene is van gemeente Landgraaf.</text:p>
              </text:list-item>
            </text:list>
            <text:list text:style-name="id1-3-2-2-1-12">
              <text:list-item text:style-override="id1-3-2-2-1-12-1">
                <text:number>3.</text:number>
                <text:p text:style-name="al">Geen woonvoorziening wordt verstrekt:</text:p>
                <text:p text:style-name="al">a. indien cliënt niet zijn hoofdverblijf heeft in de woning waarvoor de voorziening wordt aangevraagd; </text:p>
                <text:p text:style-name="al">b. indien er geen sprake is van beperkingen in het normale gebruik van de woning;</text:p>
                <text:p text:style-name="al">c. voor zover de beperkingen in de woning voortvloeien uit de aard van de in de woning gebruikte materialen.</text:p>
                <text:p text:style-name="al">d. ten behoeve van hotels/pensions, woonwagens, kloosters, tweede woningen, vakantie- en recreatiewoningen, ADL-clusterwoningen en gehuurde kamers.</text:p>
                <text:p text:style-name="al">e.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p text:style-name="al">f. indien de noodzaak tot het treffen van de voorziening het gevolg is van een verhuizing waarvoor geen aanleiding bestaat op grond van beperkingen bij de zelfredzaamheid of participatie en er geen belangrijke reden voor verhuizing aanwezig is.</text:p>
                <text:p text:style-name="al">g. indien de cliënt niet is verhuisd naar de voor zijn beperkingen op dat moment meest geschikte woning, tenzij daarvoor vooraf schriftelijk toestemming is verleend door het college.</text:p>
              </text:list-item>
            </text:list>
            <text:list text:style-name="id1-3-2-2-1-13">
              <text:list-item text:style-override="id1-3-2-2-1-13-1">
                <text:number>4.</text:number>
                <text:p text:style-name="al">Geen maatwerkvoorziening in de vorm van een financiële tegemoetkoming wordt verstrekt voor zover de cliënt met een maatwerkvoorziening in natura de beperkingen kan wegnemen.</text:p>
              </text:list-item>
              <text:list-item text:style-override="id1-3-2-2-1-13-2">
                <text:number>5.</text:number>
                <text:p text:style-name="al">Een maatwerkvoorziening in de vorm van een persoonsgebonden budget wordt niet verstrekt indien de cliënt niet voldoet aan artikel 8, lid 3, of indien niet wordt voldaan aan het bepaalde in de nadere regels als bedoeld in artikel 10, vijfde lid van deze Verordening.</text:p>
              </text:list-item>
              <text:list-item text:style-override="id1-3-2-2-1-13-3">
                <text:number>6.</text:number>
                <text:p text:style-name="al">Een cliënt kan voor een voorziening voor vervoer in natura of in de vorm van een financiële tegemoetkoming dan wel persoonsgebonden budget in aanmerking worden gebracht wanneer beperkingen, chronische psychische problemen of psychosociale problemen het gebruik van een collectief systeem onmogelijk maken, dan wel een collectief systeem niet aanwezig is.</text:p>
              </text:list-item>
            </text:list>
            <text:p text:style-name="al"/>
            <text:list text:style-name="id1-3-2-2-1-15">
              <text:list-item text:style-override="id1-3-2-2-1-15-1">
                <text:number>D.</text:number>
                <text:p text:style-name="al">Artikel 13, vierde lid, komt te luiden</text:p>
              </text:list-item>
              <text:list-item text:style-override="id1-3-2-2-1-15-2">
                <text:number/>
                <text:p text:style-name="al">4. De hoogte van een persoonsgebonden budget voor diensten wordt, met inachtneming van het bepaalde in de leden 5, 6 en 7, als volgt vastgesteld:</text:p>
                <text:list text:style-name="id1-3-2-2-1-15-2-3">
                  <text:list-item text:style-override="id1-3-2-2-1-15-2-3-1">
                    <text:number>a.</text:number>
                    <text:p text:style-name="al">hulp bij het huishouden:</text:p>
                    <text:list text:style-name="id1-3-2-2-1-15-2-3-1-3">
                      <text:list-item text:style-override="id1-3-2-2-1-15-2-3-1-3-1">
                        <text:number>1°.</text:number>
                        <text:p text:style-name="al">een bedrag per uur voor hulp bij het huishouden, indien de zorg wordt geleverd door niet- professionele hulp op basis van de volgende componenten:</text:p>
                        <text:list text:style-name="id1-3-2-2-1-15-2-3-1-3-1-3">
                          <text:list-item text:style-override="id1-3-2-2-1-15-2-3-1-3-1-3-1">
                            <text:number>i.</text:number>
                            <text:p text:style-name="al">de kosten van de zorgverlener (conform CAO VVT salarisschaal HbH periodiek 5);</text:p>
                          </text:list-item>
                          <text:list-item text:style-override="id1-3-2-2-1-15-2-3-1-3-1-3-2">
                            <text:number>ii.</text:number>
                            <text:p text:style-name="al">vakantiegeld (8 %); indien dit percentage leidt tot een bedrag dat lager is dan het minimumbedrag genoemd in de CAO VVT, dan wordt rekening gehouden met dit minimumbedrag aan vakantiegeld;</text:p>
                          </text:list-item>
                          <text:list-item text:style-override="id1-3-2-2-1-15-2-3-1-3-1-3-3">
                            <text:number>iii.</text:number>
                            <text:p text:style-name="al">eindejaarsuitkering (8,33 %); indien dit percentage leidt tot een bedrag dat lager is dan het minimumbedrag genoemd in de CAO VVT, dan wordt rekening gehouden met dit minimumbedrag aan eindejaarsuitkering;</text:p>
                          </text:list-item>
                          <text:list-item text:style-override="id1-3-2-2-1-15-2-3-1-3-1-3-4">
                            <text:number>iv.</text:number>
                            <text:p text:style-name="al">vakantiedagen (conform CAO VVT);</text:p>
                          </text:list-item>
                          <text:list-item text:style-override="id1-3-2-2-1-15-2-3-1-3-1-3-5">
                            <text:number>v.</text:number>
                            <text:p text:style-name="al">indirecte tijd als gevolg van scholing en overleg (conform CAO VVT);</text:p>
                          </text:list-item>
                          <text:list-item text:style-override="id1-3-2-2-1-15-2-3-1-3-1-3-6">
                            <text:number>vi.</text:number>
                            <text:p text:style-name="al">reis- en opleidingskosten (2 %).</text:p>
                          </text:list-item>
                        </text:list>
                      </text:list-item>
                      <text:list-item text:style-override="id1-3-2-2-1-15-2-3-1-3-2">
                        <text:number>2°.</text:number>
                        <text:p text:style-name="al">een bedrag per uur voor hulp bij het huishouden, indien de zorg wordt geleverd door professionele hulp op basis van de volgende componenten:</text:p>
                        <text:list text:style-name="id1-3-2-2-1-15-2-3-1-3-2-3">
                          <text:list-item text:style-override="id1-3-2-2-1-15-2-3-1-3-2-3-1">
                            <text:number>i.</text:number>
                            <text:p text:style-name="al">de kosten van de beroepskracht (conform CAO VVT salarisschaal HbH periodiek 5);</text:p>
                          </text:list-item>
                          <text:list-item text:style-override="id1-3-2-2-1-15-2-3-1-3-2-3-2">
                            <text:number>ii.</text:number>
                            <text:p text:style-name="al">vakantiegeld (8 %); indien dit percentage leidt tot een bedrag dat lager is dan het minimumbedrag genoemd in de CAO VVT, dan wordt rekening gehouden met dit minimumbedrag aan vakantiegeld;</text:p>
                          </text:list-item>
                          <text:list-item text:style-override="id1-3-2-2-1-15-2-3-1-3-2-3-3">
                            <text:number>iii.</text:number>
                            <text:p text:style-name="al">eindejaarsuitkering (8,33 %); indien dit percentage leidt tot een bedrag dat lager is dan het minimumbedrag genoemd in de CAO VVT, dan wordt rekening gehouden met dit minimumbedrag aan eindejaarsuitkering;</text:p>
                          </text:list-item>
                          <text:list-item text:style-override="id1-3-2-2-1-15-2-3-1-3-2-3-4">
                            <text:number>iv.</text:number>
                            <text:p text:style-name="al">vakantiedagen (conform CAO VVT);</text:p>
                          </text:list-item>
                          <text:list-item text:style-override="id1-3-2-2-1-15-2-3-1-3-2-3-5">
                            <text:number>v.</text:number>
                            <text:p text:style-name="al">indirecte tijd als gevolg van scholing en overleg (conform CAO VVT);</text:p>
                          </text:list-item>
                          <text:list-item text:style-override="id1-3-2-2-1-15-2-3-1-3-2-3-6">
                            <text:number>vi.</text:number>
                            <text:p text:style-name="al">reis- en opleidingskosten (2 %);</text:p>
                          </text:list-item>
                          <text:list-item text:style-override="id1-3-2-2-1-15-2-3-1-3-2-3-7">
                            <text:number>vii.</text:number>
                            <text:p text:style-name="al">werkgeverslasten.</text:p>
                          </text:list-item>
                        </text:list>
                      </text:list-item>
                    </text:list>
                  </text:list-item>
                  <text:list-item text:style-override="id1-3-2-2-1-15-2-3-2">
                    <text:number>b.</text:number>
                    <text:p text:style-name="al">persoonlijke begeleiding:</text:p>
                    <text:list text:style-name="id1-3-2-2-1-15-2-3-2-3">
                      <text:list-item text:style-override="id1-3-2-2-1-15-2-3-2-3-1">
                        <text:number>1°.</text:number>
                        <text:p text:style-name="al">een bedrag per uur voor persoonlijke begeleiding / persoonlijke verzorging basis, indien uitgevoerd door niet-professionele hulp, op basis van de volgende componenten:</text:p>
                        <text:list text:style-name="id1-3-2-2-1-15-2-3-2-3-1-3">
                          <text:list-item text:style-override="id1-3-2-2-1-15-2-3-2-3-1-3-1">
                            <text:number>i.</text:number>
                            <text:p text:style-name="al">de kosten van de zorgverlener (Conform CAO GHZ FWG40);</text:p>
                          </text:list-item>
                          <text:list-item text:style-override="id1-3-2-2-1-15-2-3-2-3-1-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1-15-2-3-2-3-1-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1-15-2-3-2-3-1-3-4">
                            <text:number>iv.</text:number>
                            <text:p text:style-name="al">vakantiedagen (conform CAO GHZ);</text:p>
                          </text:list-item>
                          <text:list-item text:style-override="id1-3-2-2-1-15-2-3-2-3-1-3-5">
                            <text:number>v.</text:number>
                            <text:p text:style-name="al">indirecte tijd als gevolg van scholing en overleg (conform CAO GHZ);</text:p>
                          </text:list-item>
                          <text:list-item text:style-override="id1-3-2-2-1-15-2-3-2-3-1-3-6">
                            <text:number>vi.</text:number>
                            <text:p text:style-name="al">reis- en opleidingskosten (2 %).</text:p>
                          </text:list-item>
                        </text:list>
                      </text:list-item>
                      <text:list-item text:style-override="id1-3-2-2-1-15-2-3-2-3-2">
                        <text:number>2°.</text:number>
                        <text:p text:style-name="al">een bedrag per uur voor persoonlijke begeleiding / persoonlijke verzorging basis, indien uitgevoerd door professionele hulp, op basis van de volgende componenten:</text:p>
                        <text:list text:style-name="id1-3-2-2-1-15-2-3-2-3-2-3">
                          <text:list-item text:style-override="id1-3-2-2-1-15-2-3-2-3-2-3-1">
                            <text:number>i.</text:number>
                            <text:p text:style-name="al">de kosten van de beroepskracht (conform CAO GHZ FWG 40);</text:p>
                          </text:list-item>
                          <text:list-item text:style-override="id1-3-2-2-1-15-2-3-2-3-2-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1-15-2-3-2-3-2-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1-15-2-3-2-3-2-3-4">
                            <text:number>iv.</text:number>
                            <text:p text:style-name="al">vakantiedagen (conform CAO GHZ);</text:p>
                          </text:list-item>
                          <text:list-item text:style-override="id1-3-2-2-1-15-2-3-2-3-2-3-5">
                            <text:number>v.</text:number>
                            <text:p text:style-name="al">indirecte tijd als gevolg van scholing en overleg (conform CAO GHZ);</text:p>
                          </text:list-item>
                          <text:list-item text:style-override="id1-3-2-2-1-15-2-3-2-3-2-3-6">
                            <text:number>vi.</text:number>
                            <text:p text:style-name="al">reis- en opleidingskosten (2 %);</text:p>
                          </text:list-item>
                          <text:list-item text:style-override="id1-3-2-2-1-15-2-3-2-3-2-3-7">
                            <text:number>vii.</text:number>
                            <text:p text:style-name="al">werkgeverslasten.</text:p>
                          </text:list-item>
                        </text:list>
                      </text:list-item>
                      <text:list-item text:style-override="id1-3-2-2-1-15-2-3-2-3-3">
                        <text:number>3°.</text:number>
                        <text:p text:style-name="al">de kosten van de beroepskracht (conform CAO GHZ FWG 45);</text:p>
                        <text:list text:style-name="id1-3-2-2-1-15-2-3-2-3-3-3">
                          <text:list-item text:style-override="id1-3-2-2-1-15-2-3-2-3-3-3-1">
                            <text:number>i.</text:number>
                            <text:p text:style-name="al">een bedrag per uur voor persoonlijke begeleiding/ persoonlijke verzorging plus, indien uitgevoerd door professionele hulp, op basis van de volgende componenten:</text:p>
                          </text:list-item>
                          <text:list-item text:style-override="id1-3-2-2-1-15-2-3-2-3-3-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1-15-2-3-2-3-3-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1-15-2-3-2-3-3-3-4">
                            <text:number>iv.</text:number>
                            <text:p text:style-name="al">vakantiedagen (conform CAO GHZ);</text:p>
                          </text:list-item>
                          <text:list-item text:style-override="id1-3-2-2-1-15-2-3-2-3-3-3-5">
                            <text:number>v.</text:number>
                            <text:p text:style-name="al">indirecte tijd als gevolg van scholing en overleg (conform CAO GHZ);</text:p>
                          </text:list-item>
                          <text:list-item text:style-override="id1-3-2-2-1-15-2-3-2-3-3-3-6">
                            <text:number>vi.</text:number>
                            <text:p text:style-name="al">reis- en opleidingskosten (2 %);</text:p>
                          </text:list-item>
                          <text:list-item text:style-override="id1-3-2-2-1-15-2-3-2-3-3-3-7">
                            <text:number>vii.</text:number>
                            <text:p text:style-name="al">werkgeverslasten.</text:p>
                          </text:list-item>
                        </text:list>
                      </text:list-item>
                    </text:list>
                  </text:list-item>
                  <text:list-item text:style-override="id1-3-2-2-1-15-2-3-3">
                    <text:number>c.</text:number>
                    <text:p text:style-name="al">dagbesteding en groepsbegeleiding:</text:p>
                    <text:list text:style-name="id1-3-2-2-1-15-2-3-3-3">
                      <text:list-item text:style-override="id1-3-2-2-1-15-2-3-3-3-1">
                        <text:number>i.</text:number>
                        <text:p text:style-name="al">de kosten van de beroepskracht (conform CAO GHZ gemiddelden van de salarisschalen 30 tot en met 45);</text:p>
                      </text:list-item>
                    </text:list>
                    <text:p text:style-name="al">een bedrag per uur, twee uur, drie uur of vier uur, voor dagbesteding en groepsbegeleiding, indien uitgevoerd door professionele hulp, op basis van de volgende componenten:</text:p>
                    <text:list text:style-name="id1-3-2-2-1-15-2-3-3-5">
                      <text:list-item text:style-override="id1-3-2-2-1-15-2-3-3-5-1">
                        <text:number>ii.</text:number>
                        <text:p text:style-name="al">vakantiegeld (8 %); indien dit percentage leidt tot een bedrag dat lager is dan het minimumbedrag genoemd in de CAO GHZ, dan wordt rekening gehouden met dit minimumbedrag aan vakantiegeld;</text:p>
                      </text:list-item>
                    </text:list>
                    <text:list text:style-name="id1-3-2-2-1-15-2-3-3-6">
                      <text:list-item text:style-override="id1-3-2-2-1-15-2-3-3-6-1">
                        <text:number>iii.</text:number>
                        <text:p text:style-name="al">eindejaarsuitkering (8,33 %); indien dit percentage leidt tot een bedrag dat lager is dan het minimumbedrag genoemd in de CAO GHZ, dan wordt rekening gehouden met dit minimumbedrag aan eindejaarsuitkering;</text:p>
                      </text:list-item>
                    </text:list>
                    <text:list text:style-name="id1-3-2-2-1-15-2-3-3-7">
                      <text:list-item text:style-override="id1-3-2-2-1-15-2-3-3-7-1">
                        <text:number>iv.</text:number>
                        <text:p text:style-name="al">vakantiedagen (conform CAO GHZ);</text:p>
                      </text:list-item>
                    </text:list>
                    <text:list text:style-name="id1-3-2-2-1-15-2-3-3-8">
                      <text:list-item text:style-override="id1-3-2-2-1-15-2-3-3-8-1">
                        <text:number>v.</text:number>
                        <text:p text:style-name="al">indirecte tijd als gevolg van scholing en overleg (conform CAO GHZ);</text:p>
                      </text:list-item>
                    </text:list>
                    <text:list text:style-name="id1-3-2-2-1-15-2-3-3-9">
                      <text:list-item text:style-override="id1-3-2-2-1-15-2-3-3-9-1">
                        <text:number>vi.</text:number>
                        <text:p text:style-name="al">reis- en opleidingskosten (2 %);</text:p>
                      </text:list-item>
                    </text:list>
                    <text:list text:style-name="id1-3-2-2-1-15-2-3-3-10">
                      <text:list-item text:style-override="id1-3-2-2-1-15-2-3-3-10-1">
                        <text:number>vii.</text:number>
                        <text:p text:style-name="al">werkgeverslasten.</text:p>
                      </text:list-item>
                      <text:list-item text:style-override="id1-3-2-2-1-15-2-3-3-10-2">
                        <text:number>d.</text:number>
                        <text:p text:style-name="al">kortdurend verblijf- en respijtzorg:</text:p>
                        <text:list text:style-name="id1-3-2-2-1-15-2-3-3-10-2-3">
                          <text:list-item text:style-override="id1-3-2-2-1-15-2-3-3-10-2-3-1">
                            <text:number>1°.</text:number>
                            <text:p text:style-name="al">een vergoeding (of financiële tegemoetkoming) van € 141,- per kalendermaand voor kortdurend verblijf / respijtzorg indien de ondersteuning wordt geboden door niet-professionele hulp.</text:p>
                          </text:list-item>
                          <text:list-item text:style-override="id1-3-2-2-1-15-2-3-3-10-2-3-2">
                            <text:number>2°.</text:number>
                            <text:p text:style-name="al">een bedrag per etmaal voor kortdurend verblijf / respijtzorg, indien uitgevoerd door professionele hulp op basis van de volgende componenten:</text:p>
                            <text:list text:style-name="id1-3-2-2-1-15-2-3-3-10-2-3-2-3">
                              <text:list-item text:style-override="id1-3-2-2-1-15-2-3-3-10-2-3-2-3-1">
                                <text:number>i.</text:number>
                                <text:p text:style-name="al">de kosten van de beroepskracht (conform CAO GHZ gemiddelden van de salarisschalen 30 tot en met 45);</text:p>
                              </text:list-item>
                              <text:list-item text:style-override="id1-3-2-2-1-15-2-3-3-10-2-3-2-3-2">
                                <text:number>ii.</text:number>
                                <text:p text:style-name="al">vakantiegeld (8 %); indien dit percentage leidt tot een bedrag dat lager is dan het minimumbedrag genoemd in de CAO GHZ, dan wordt rekening gehouden met dit minimumbedrag aan vakantiegeld;</text:p>
                              </text:list-item>
                              <text:list-item text:style-override="id1-3-2-2-1-15-2-3-3-10-2-3-2-3-3">
                                <text:number>iii.</text:number>
                                <text:p text:style-name="al">eindejaarsuitkering (8,33 %); indien dit percentage leidt tot een bedrag dat lager is dan het minimumbedrag genoemd in de CAO GHZ, dan wordt rekening gehouden met dit minimumbedrag aan eindejaarsuitkering;</text:p>
                              </text:list-item>
                              <text:list-item text:style-override="id1-3-2-2-1-15-2-3-3-10-2-3-2-3-4">
                                <text:number>iv.</text:number>
                                <text:p text:style-name="al">onregelmatigheidstoeslag;</text:p>
                              </text:list-item>
                              <text:list-item text:style-override="id1-3-2-2-1-15-2-3-3-10-2-3-2-3-5">
                                <text:number>v.</text:number>
                                <text:p text:style-name="al">vakantiedagen (conform CAO GHZ);</text:p>
                              </text:list-item>
                              <text:list-item text:style-override="id1-3-2-2-1-15-2-3-3-10-2-3-2-3-6">
                                <text:number>vi.</text:number>
                                <text:p text:style-name="al">indirecte tijd als gevolg van scholing en overleg (conform CAO GHZ)</text:p>
                              </text:list-item>
                              <text:list-item text:style-override="id1-3-2-2-1-15-2-3-3-10-2-3-2-3-7">
                                <text:number>vii.</text:number>
                                <text:p text:style-name="al">reis- en opleidingskosten (2 %);</text:p>
                              </text:list-item>
                              <text:list-item text:style-override="id1-3-2-2-1-15-2-3-3-10-2-3-2-3-8">
                                <text:number>viii.</text:number>
                                <text:p text:style-name="al">werkgeverslasten.</text:p>
                              </text:list-item>
                            </text:list>
                          </text:list-item>
                        </text:list>
                      </text:list-item>
                      <text:list-item text:style-override="id1-3-2-2-1-15-2-3-3-10-3">
                        <text:number>e.</text:number>
                        <text:p text:style-name="al">vervoer van en naar de dagbesteding: </text:p>
                        <text:p text:style-name="al">op basis van het tarief dat hiervoor wordt gehanteerd bij de uitvoering van de Wet langdurige zorg en rekening houdende met eventuele beperkingen die het reizen met bepaalde vormen van het openbaar vervoer door de cliënt belemmeren.</text:p>
                      </text:list-item>
                    </text:list>
                  </text:list-item>
                </text:list>
              </text:list-item>
            </text:list>
            <text:p text:style-name="al"/>
            <text:list text:style-name="id1-3-2-2-1-17">
              <text:list-item text:style-override="id1-3-2-2-1-17-1">
                <text:number>E.</text:number>
                <text:p text:style-name="al">Artikel 17 komt te luiden:</text:p>
              </text:list-item>
              <text:list-item text:style-override="id1-3-2-2-1-17-2">
                <text:number/>
                <text:p text:style-name="al"/>
              </text:list-item>
              <text:list-item text:style-override="id1-3-2-2-1-17-3">
                <text:number/>
                <text:p text:style-name="al">
                <text:span text:style-name="nadrukvet">Artikel 17 Bijdrage in de kosten van maatwerkvoorzieningen of persoonsgebonden budget</text:span>
              </text:p>
              </text:list-item>
              <text:list-item text:style-override="id1-3-2-2-1-17-4">
                <text:number>1.</text:number>
                <text:p text:style-name="al">Een cliënt is een bijdrage in de kosten verschuldigd voor een maatwerkvoorziening dan wel persoonsgebonden budget, zolang de cliënt van de maatwerkvoorziening gebruik maakt of gedurende de periode waarvoor het persoonsgebonden budget wordt verstrekt.</text:p>
              </text:list-item>
            </text:list>
            <text:list text:style-name="id1-3-2-2-1-18">
              <text:list-item text:style-override="id1-3-2-2-1-18-1">
                <text:number>2.</text:number>
                <text:p text:style-name="al">De bijdragen voor maatwerkvoorzieningen of een persoonsgebonden budget zijn gelijk aan de kostprijs volgens het landelijk vastgestelde bedrag als bedoeld in de artikelen 2.1.4, derde lid en 2.1.4a, vierde lid van de wet, tenzij overeenkomstig hoofdstuk 3 van het Uitvoeringsbesluit Wmo 2015 geen of een lagere bijdrage is verschuldigd.</text:p>
              </text:list-item>
              <text:list-item text:style-override="id1-3-2-2-1-18-2">
                <text:number>3.</text:number>
                <text:p text:style-name="al">In afwijking van artikel 2.1.4a, vierde lid, van de wet bedraagt de hoogte van de eigen bijdrage voor de maatwerkvoorziening voor collectief vervoer € 0,91 per zone. Per rit geldt een instap-tarief ter hoogte van de kosten van één zone. Na de vijfde zone geldt een tarief van maximaal € 13,06 per zone. Voor een meereizende reisgenoot (zonder vervoerspas) geldt een tarief van € 2,92 per zone. Deze tarieven worden jaarlijks door het college van Burgemeester en Wethouders geïndexeerd.</text:p>
              </text:list-item>
              <text:list-item text:style-override="id1-3-2-2-1-18-3">
                <text:number>4.</text:number>
                <text:p text:style-name="al">De kostprijs van:</text:p>
                <text:p text:style-name="al">a. een maatwerkvoorziening wordt bepaald door een aanbesteding, na consultatie op de markt of na overleg met de aanbieder;</text:p>
                <text:p text:style-name="al">b. maatwerkvoorziening in de vorm van een hulpmiddel of woningaanpassing wordt tevens bepaald door de wijze van beschikbaarstelling van de voorziening (bruikleen);</text:p>
                <text:p text:style-name="al">c. persoonsgebonden budget is gelijk aan de hoogte van het persoonsgebonden budget.</text:p>
              </text:list-item>
              <text:list-item text:style-override="id1-3-2-2-1-18-4">
                <text:number>5.</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list text:style-name="id1-3-2-2-1-20">
              <text:list-item text:style-override="id1-3-2-2-1-20-1">
                <text:number>F.</text:number>
                <text:p text:style-name="al">Artikel 18, eerste lid, komt te luiden:</text:p>
              </text:list-item>
            </text:list>
            <text:p text:style-name="al"/>
            <text:list text:style-name="id1-3-2-2-1-22">
              <text:list-item text:style-override="id1-3-2-2-1-22-1">
                <text:number>1.</text:number>
                <text:p text:style-name="al">Een cliënt is voor algemene voorzieningen de volgende eigen bijdragen verschuldigd:</text:p>
                <text:list text:style-name="id1-3-2-2-1-22-1-3">
                  <text:list-item text:style-override="id1-3-2-2-1-22-1-3-1">
                    <text:number>a.</text:number>
                    <text:p text:style-name="al">voor de Landgraafbus: € 1,- per rit. Daarnaast dient de gebruiker lid te zijn van de Vereniging Bijzonder Vervoer. De contributie bedraagt € 1,75 per maand. Buiten Landgraaf gelden de volgende tarieven:</text:p>
                    <text:list text:style-name="id1-3-2-2-1-22-1-3-1-3">
                      <text:list-item text:style-override="id1-3-2-2-1-22-1-3-1-3-1">
                        <text:number>•</text:number>
                        <text:p text:style-name="al">Zuyderland Medisch Centrum, Brunssum (gevestigd in Mijn, centrum voor medische zorg) €2,50 per rit;</text:p>
                      </text:list-item>
                    </text:list>
                    <text:list text:style-name="id1-3-2-2-1-22-1-3-1-4">
                      <text:list-item text:style-override="id1-3-2-2-1-22-1-3-1-4-1">
                        <text:number>•</text:number>
                        <text:p text:style-name="al">Mitralis, Kerkrade €2,50 per rit;</text:p>
                      </text:list-item>
                    </text:list>
                  </text:list-item>
                </text:list>
                <text:list text:style-name="id1-3-2-2-1-22-1-4">
                  <text:list-item text:style-override="id1-3-2-2-1-22-1-4-1">
                    <text:number>b.</text:number>
                    <text:p text:style-name="al">de dagbesteding: € 0,-;</text:p>
                  </text:list-item>
                </text:list>
                <text:list text:style-name="id1-3-2-2-1-22-1-5">
                  <text:list-item text:style-override="id1-3-2-2-1-22-1-5-1">
                    <text:number>c.</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
                <text:list text:style-name="id1-3-2-2-1-22-1-6">
                  <text:list-item text:style-override="id1-3-2-2-1-22-1-6-1">
                    <text:number>d.</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Deze bijdrage wordt verminderd met een bedrag van €325,-;</text:p>
                  </text:list-item>
                </text:list>
                <text:list text:style-name="id1-3-2-2-1-22-1-7">
                  <text:list-item text:style-override="id1-3-2-2-1-22-1-7-1">
                    <text:number>e.</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list-item>
            </text:list>
            <text:p text:style-name="al"/>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it besluit kan worden aangehaald als “eerste wijziging van de Verordening maatschappelijke ondersteuning gemeente Landgraaf 2023”.</text:p>
              </text:list-item>
              <text:list-item text:style-override="id1-3-2-2-2-3">
                <text:number>2.</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besluitvormende raad, gehouden op 14 december 2023.</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0 Criteria voor maatwerkvoorzieningen, lid 5 en 6</text:span>
        </text:p>
          <text:p text:style-name="al">In artikel 10 is een grondslag opgenomen voor het toekennen van een financiële tegemoetkoming voor een sportvoorziening. In de nadere regels zelfredzaamheid en participatie wordt de hoogte van de financiële tegemoetkoming en de criteria om hiervoor in aanmerking te komen opgenomen. </text:p>
          <text:p text:style-name="al"/>
          <text:p text:style-name="al">
          <text:span text:style-name="nadrukvet">Artikel 11 Weigeringsgronden, lid 1, onder e</text:span>
        </text:p>
          <text:p text:style-name="al">Op basis van jurisprudentie is dit lid aangevuld. In sommige gevallen koopt of realiseert de cliënt een voorziening in de tijd tussen de aanvraag en het besluit en wilt de cliënt dat de gemeente die voorziening met terugwerkende kracht toekent. Het is van belang dat de verordening in lijn is met de rechtspraak, hetgeen inhoudt dat wij de voorzienbaarheid ook achteraf kunnen beoordelen en een voorziening met terugwerkende kracht kunnen toekennen. Er is geen noodzaak voor toekennen met terugwerkende kracht als de cliënt deze voorziening voor de aanvraag realiseerde (uitzondering: acute situatie, CRvB 11-02-2017, ECLI:NL:CRVB:2017:433). </text:p>
          <text:p text:style-name="al"/>
          <text:p text:style-name="al">
          <text:span text:style-name="nadrukvet">Artikel 13 Regels voor een pgb, lid 4</text:span>
        </text:p>
          <text:p text:style-name="al">In de berekening van de Pgb-tarieven worden werkgeverslasten en onregelmatigheidstoeslag (ORT) meegenomen. Momenteel hebben wij de specifieke percentages in de verordening staan die zijn gebruikt bij de berekening van de Pgb-tarieven voor 2023. Deze percentages wijzigen regelmatig. Om de uitvoerbaarheid te waarborgen en de Pgb-tarieven in de toekomst sneller te kunnen vaststellen, worden de specifieke percentages uit de verordening gehaald . Dit verandert niets aan de uitleg hoe de hoogte van het Pgb wordt berekend. De percentages voor reis- en opleidingskosten, vakantiegeld en eindejaarsuitkering blijven wel in de Verordening staan, aangezien deze niet vaak wijzigen. </text:p>
          <text:p text:style-name="al"/>
          <text:p text:style-name="al">
          <text:span text:style-name="nadrukvet">Artikel 17 Bijdrage in de kosten voor (overige) algemene voorzieningen, eerste lid, onder a en d</text:span>
        </text:p>
          <text:p text:style-name="al">In lid 2 stond oorspronkelijk het bedrag van de eigen bijdrage genoemd (19 euro). Om te voorkomen dat de verordening bij iedere landelijke wijziging van de eigen bijdrage aangepast moet worden, is gekozen om te verwijzen naar het landelijk vastgestelde bedrag en geen concrete bedragen te noemen. Dit komt overeen met hetgeen de VNG heeft geadviseerd. In lid 3 zijn daarnaast de kosten van het collectief vervoer aangepast, aangezien deze geïndexeerd zijn.</text:p>
          <text:p text:style-name="al"/>
          <text:p text:style-name="al">
          <text:span text:style-name="nadrukvet">Artikel 18 </text:span>
          <text:span text:style-name="nadrukvet">Bijdrage in de kosten voor (overige) algemene voorzieningen bedoeld in artikel 2.1.4, eerste lid, van de wet</text:span>
        </text:p>
          <text:p text:style-name="al">De tarieven voor de Landgraafbus buiten Landgraaf zijn voor de volledigheid toegevoegd in onderdeel a. In de praktijk bleek dat burgers hier vaak vragen over hadden en dat deze tarieven over het algemeen niet bekend waren.</text:p>
          <text:p text:style-name="al">In onderdeel d zijn de kosten die in mindering worden gebracht op de eigen bijdrage aangepast. Dit bedrag is gewijzigd om voor inflatie te corrigeren. De eigen bijdrage voor cliënten die gebruik maken van opvang wordt lager vanwege de stijging van de kosten voor bad en brood. De adviesraad Wmo en Jeugd heeft geadviseerd om cliënten te informeren over de verhoging van €300 naar €325 euro.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1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Verordening maatschappelijke ondersteuning gemeente Landgraaf 2023</meta:user-defined>
    <dc:language>nl</dc:language>
    <meta:user-defined meta:name="OVERHEIDop.locatietype/OVERHEIDop.gebiedsmarkering">Gemeente</meta:user-defined>
    <meta:user-defined meta:name="DC.title">Verordening maatschappelijke ondersteuning gemeente Landgraaf 2023</meta:user-defined>
    <meta:user-defined meta:name="DCTERMS.W3CDTF/DCTERMS.available">2024-01-05</meta:user-defined>
    <meta:user-defined meta:name="DCTERMS.W3CDTF/OVERHEIDop.jaargang">2024</meta:user-defined>
    <meta:user-defined meta:name="OVERHEIDop.publicationIssue">13173</meta:user-defined>
    <meta:user-defined meta:name="OVERHEIDop.betreftRegeling">CVDR686961_2</meta:user-defined>
    <meta:user-defined meta:name="xs:date/OVERHEIDop.startdatum">2024-01-06</meta:user-defined>
    <meta:user-defined meta:name="OVERHEIDop.GmbID/DC.identifier">gmb-2024-13173</meta:user-defined>
    <meta:user-defined meta:name="OVERHEIDop.versieInformatie"/>
  </office:meta>
</office:document-meta>
</file>