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Raadhuisplein, 6901GP Zevenaar, het gebruik gemeentegrond voor het plaatsen van een hoogwerker voor glasbewassing i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604 voor een VFL-vergunning op locatie Raadhuisplein, 6901GP Zevenaar, het gebruiken van gemeentegrond voor het plaatsen van een hoogwerker voor galsbewassing 2024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72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2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04</meta:user-defined>
    <dc:language>nl</dc:language>
    <meta:user-defined meta:name="OVERHEIDop.locatietype/OVERHEIDop.gebiedsmarkering">Vlak</meta:user-defined>
    <meta:user-defined meta:name="DC.title">Kennisgeving besluit op aanvraag VFL-vergunning Raadhuisplein, 6901GP Zevenaar, het gebruik gemeentegrond voor het plaatsen van een hoogwerker voor glasbewassing in 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28</meta:user-defined>
    <meta:user-defined meta:name="OVERHEIDop.GmbID/DC.identifier">gmb-2024-131728</meta:user-defined>
    <meta:user-defined meta:name="OVERHEIDop.versieInformatie"/>
  </office:meta>
</office:document-meta>
</file>