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Nieuwstraat t.h.v. nummer 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5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t.h.v. nummer 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2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5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Nieuwstraat t.h.v. nummer 8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27</meta:user-defined>
    <meta:user-defined meta:name="OVERHEIDop.GmbID/DC.identifier">gmb-2024-131727</meta:user-defined>
    <meta:user-defined meta:name="OVERHEIDop.versieInformatie"/>
  </office:meta>
</office:document-meta>
</file>