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een pand aan Avelingen- Oos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 Oost 12, 4202 MN</text:span> (verzonden 20/03 ’24) </text:p>
            <text:p text:style-name="common-al">het wijzigen van het gebruik van een pand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72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het gebruik van een pand aan Avelingen- Oost 12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725</meta:user-defined>
    <meta:user-defined meta:name="OVERHEIDop.GmbID/DC.identifier">gmb-2024-131725</meta:user-defined>
    <meta:user-defined meta:name="OVERHEIDop.versieInformatie"/>
  </office:meta>
</office:document-meta>
</file>