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e gedragslijn terinzageleggingen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
            <text:p text:style-name="al">Overwegende dat: </text:p>
            <text:list text:style-name="id1-3-2-1-1-4">
              <text:list-item text:style-override="id1-3-2-1-1-4-1">
                <text:number>-</text:number>
                <text:p text:style-name="al">per 1 juli 2023 de verplichte fysieke ter inzage legging als onderdeel van een publicatie wordt aangevuld met de verplichting om deze documenten ook langs de elektronische weg ter beschikking te stellen; </text:p>
              </text:list-item>
              <text:list-item text:style-override="id1-3-2-1-1-4-2">
                <text:number>-</text:number>
                <text:p text:style-name="al">de Bekendmakingswet voorschrijft dat er voor deze terinzageleggingen een vaste gedragslijn wordt aangehouden; </text:p>
              </text:list-item>
            </text:list>
            <text:p text:style-name="al">Gelet op: </text:p>
            <text:list text:style-name="id1-3-2-1-1-6">
              <text:list-item text:style-override="id1-3-2-1-1-6-1">
                <text:number>-</text:number>
                <text:p text:style-name="al">artikel 12 en artikel 13, lid 2 Bekendmakingswet;</text:p>
              </text:list-item>
              <text:list-item text:style-override="id1-3-2-1-1-6-2">
                <text:number>-</text:number>
                <text:p text:style-name="al">artikel 4:81 Algemene wet bestuursrecht; </text:p>
              </text:list-item>
            </text:list>
            <text:p text:style-name="al">Besluit: </text:p>
            <text:p text:style-name="al"/>
            <text:p text:style-name="al">De navolgende Vaste gedragslijn terinzageleggingen gemeente Heerenve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text:p>
            <text:list text:style-name="id1-3-2-2-1-2">
              <text:list-item text:style-override="id1-3-2-2-1-2">
                <text:number>1.</text:number>
                <text:p text:style-name="al">De vaste fysieke locatie voor terinzageleggingen van stukken is in ieder geval de receptie van het gemeentehuis, Crackstraat 2 in Heerenveen.</text:p>
              </text:list-item>
              <text:list-item text:style-override="id1-3-2-2-1-3">
                <text:number>2.</text:number>
                <text:p text:style-name="al">De vaste elektronische locatie voor terinzageleggingen van stukken met als grondslag:</text:p>
                <text:list text:style-name="id1-3-2-2-1-3-3">
                  <text:list-item text:style-override="id1-3-2-2-1-3-3-1">
                    <text:number>a.</text:number>
                    <text:p text:style-name="al">de Wet ruimtelijke ordening als het gaat om bestemmingsplannen, wijzigings- of uitwerkingsplannen, structuurvisies, beheersverordeningen en exploitatieplannen; </text:p>
                  </text:list-item>
                  <text:list-item text:style-override="id1-3-2-2-1-3-3-2">
                    <text:number>b.</text:number>
                    <text:p text:style-name="al">de Wet algemene bepalingen omgevingsrecht als het gaat om een omgevingsvergunning als bedoeld in artikel 2.12, lid 1, sub a, onder 3;</text:p>
                  </text:list-item>
                  <text:list-item text:style-override="id1-3-2-2-1-3-3-3">
                    <text:number>c.</text:number>
                    <text:p text:style-name="al">een (deel van een) omgevingsplan dat valt onder artikel 11.1, tweede lid van het Besluit elektronische publicaties jo artikel 8.2 van de Regeling elektronische publicaties;</text:p>
                  </text:list-item>
                </text:list>
                <text:p text:style-name="al">is in ieder geval <text:a xlink:href="http://www.ruimtelijkeplannen.nl/" xlink:type="simple"><text:span text:style-name="nadrukondlijn">www.ruimtelijkeplannen.nl</text:span></text:a>.</text:p>
              </text:list-item>
              <text:list-item text:style-override="id1-3-2-2-1-4">
                <text:number>3.</text:number>
                <text:p text:style-name="al">De vaste elektronische locatie voor terinzageleggingen van stukken die op grond van de Omgevingswet als omgevingsdocument zijn aangewezen is in ieder geval <text:a xlink:href="http://www.omgevingswet.overheid.nl/" xlink:type="simple"><text:span text:style-name="nadrukondlijn">www.omgevingswet.overheid.nl</text:span></text:a>.</text:p>
              </text:list-item>
              <text:list-item text:style-override="id1-3-2-2-1-5">
                <text:number>4.</text:number>
                <text:p text:style-name="al">De vaste elektronische locatie voor terinzageleggingen van andere stukken en stukken met een overige grondslag, is in ieder geval bij de kennisgeving of mededeling in het Digitale Gemeenteblad, vindbaar op <text:a xlink:href="http://www.officielebekendmakingen.nl/" xlink:type="simple"><text:span text:style-name="nadrukondlijn">www.officielebekendmakingen.nl</text:span></text:a>.</text:p>
              </text:list-item>
              <text:list-item text:style-override="id1-3-2-2-1-6">
                <text:number>5.</text:number>
                <text:p text:style-name="al">Bij wet- of regelgeving kunnen andere, aanvullende wijzen van terinzageleggingen worden voorgeschreven.</text:p>
              </text:list-item>
              <text:list-item text:style-override="id1-3-2-2-1-7">
                <text:number>6.</text:number>
                <text:p text:style-name="al">Het college van burgemeester en wethouders kan, naast de vaste fysieke en elektronische locatie, ook bepalen om stukken fysiek of elektronisch ter inzage te leggen op een andere plek die naar het oordeel van het college daarvoor in aanmerking komt.</text:p>
              </text:list-item>
            </text:list>
          </text:section>
          <text:section text:name="artikel_id1-3-2-2-2" text:style-name="artikel">
            <text:p text:style-name="artikel_kop_titel"><text:span text:style-name="artikel_kop_label">Artikel</text:span> <text:span text:style-name="artikel_kop_nr">2</text:span> Ter inzage legging</text:p>
            <text:list text:style-name="id1-3-2-2-2-2">
              <text:list-item text:style-override="id1-3-2-2-2-2">
                <text:number>1.</text:number>
                <text:p text:style-name="al">De volgende stukken worden ten minste ter inzage gelegd: </text:p>
                <text:list text:style-name="id1-3-2-2-2-2-3">
                  <text:list-item text:style-override="id1-3-2-2-2-2-3-1">
                    <text:number>a.</text:number>
                    <text:p text:style-name="al">het (ontwerp van het te nemen) besluit;</text:p>
                  </text:list-item>
                  <text:list-item text:style-override="id1-3-2-2-2-2-3-2">
                    <text:number>b.</text:number>
                    <text:p text:style-name="al">de overige stukken die betrekking hebben op het (ontwerp van het te nemen) besluit en die redelijkerwijs nodig zijn voor de beoordeling van het (ontwerp van het te nemen) besluit. Deze overige stukken kunnen zijn:</text:p>
                    <text:list text:style-name="id1-3-2-2-2-2-3-2-3">
                      <text:list-item text:style-override="id1-3-2-2-2-2-3-2-3-1">
                        <text:number>i.</text:number>
                        <text:p text:style-name="al">een aanvraag;</text:p>
                      </text:list-item>
                      <text:list-item text:style-override="id1-3-2-2-2-2-3-2-3-2">
                        <text:number>ii.</text:number>
                        <text:p text:style-name="al">(externe) adviezen;</text:p>
                      </text:list-item>
                      <text:list-item text:style-override="id1-3-2-2-2-2-3-2-3-3">
                        <text:number>iii.</text:number>
                        <text:p text:style-name="al">(externe) rapporten;</text:p>
                      </text:list-item>
                      <text:list-item text:style-override="id1-3-2-2-2-2-3-2-3-4">
                        <text:number>iv.</text:number>
                        <text:p text:style-name="al">een eventueel besluit tot verlenging van de beslistermijn;</text:p>
                      </text:list-item>
                      <text:list-item text:style-override="id1-3-2-2-2-2-3-2-3-5">
                        <text:number>v.</text:number>
                        <text:p text:style-name="al">een eventueel verslag van vooroverleg;</text:p>
                      </text:list-item>
                      <text:list-item text:style-override="id1-3-2-2-2-2-3-2-3-6">
                        <text:number>vi.</text:number>
                        <text:p text:style-name="al">eventueel van kracht zijnde besluiten die hetzelfde onderwerpen betreffen.</text:p>
                      </text:list-item>
                    </text:list>
                  </text:list-item>
                </text:list>
              </text:list-item>
              <text:list-item text:style-override="id1-3-2-2-2-3">
                <text:number>2.</text:number>
                <text:p text:style-name="al">Bij zeer omvangrijke overige stukken kan worden gewerkt met het ter inzage leggen van de meest relevante overige stukken en een overzicht (inventarislijst) van de niet ter inzage gelegde stukken, waarbij vermeld wordt waar en wanneer deze stukken kunnen worden ingezien.</text:p>
              </text:list-item>
              <text:list-item text:style-override="id1-3-2-2-2-4">
                <text:number>3.</text:number>
                <text:p text:style-name="al">De stukken zijn vanaf het begin tot het einde van de termijn van de terinzagelegging in ieder geval beschikbaar op de vaste fysieke en elektronische locatie.</text:p>
              </text:list-item>
              <text:list-item text:style-override="id1-3-2-2-2-5">
                <text:number>4.</text:number>
                <text:p text:style-name="al">De stukken worden waar het persoonsgegevens, vertrouwelijke bedrijfs- en fabricagegegevens en/of veiligheidsgegevens betreft geanonimiseerd ter inzage gelegd. Bij stukken waarop auteursrecht rust of kan rusten, wordt een waarschuwing geplaatst dat op die stukken auteursrecht kan rusten.</text:p>
              </text:list-item>
              <text:list-item text:style-override="id1-3-2-2-2-6">
                <text:number>5.</text:number>
                <text:p text:style-name="al">Als stukken op grond van artikel 5.1 van de Wet open overheid niet ter inzage kunnen worden gelegd, wordt hiervan mededeling gedaan in de kennisgeving van de terinzagelegging.</text:p>
              </text:list-item>
              <text:list-item text:style-override="id1-3-2-2-2-7">
                <text:number>6.</text:number>
                <text:p text:style-name="al">Van een fysieke terinzagelegging is ook sprake als de stukken kunnen worden ingezien op een in het gemeentehuis aanwezige computer of vergelijkbaar apparaat.</text:p>
              </text:list-item>
              <text:list-item text:style-override="id1-3-2-2-2-8">
                <text:number>7.</text:number>
                <text:p text:style-name="al">Een terinzagelegging start na de kennisgeving in het Digitale Gemeenteblad.</text:p>
              </text:list-item>
              <text:list-item text:style-override="id1-3-2-2-2-9">
                <text:number>8.</text:number>
                <text:p text:style-name="al">Stukken liggen gedurende de termijn van de terinzagelegging, tijdens openingsuren, ter inzage bij de receptie van het gemeentehuis. Voor het gebruik maken van de mogelijkheid tot inzage dient een afspraak te worden gemaakt. </text:p>
              </text:list-item>
            </text:list>
          </text:section>
          <text:section text:name="artikel_id1-3-2-2-3" text:style-name="artikel">
            <text:p text:style-name="artikel_kop_titel"><text:span text:style-name="artikel_kop_label">Artikel</text:span> <text:span text:style-name="artikel_kop_nr">3</text:span> Slotbepaling</text:p>
            <text:p text:style-name="al">Deze Vaste gedragslijn terinzageleggingen gemeente Heerenveen treedt in werking op de eerst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19 maart 2024. </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J. van Leeuwestijn</text:span></text:p>
          </text:section>
          <text:section text:name="ondertekening_id1-3-2-3-4">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7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2 van de Bekendmakingswet]|[1.0:c:BWBR0004287&amp;artikel=12&amp;g=2024-01-01</meta:user-defined>
    <meta:user-defined meta:name="DC.source">artikel 13, tweede lid, van de Bekendmakingswet]|[1.0:c:BWBR0004287&amp;artikel=13&amp;lid=2&amp;g=2024-01-01</meta:user-defined>
    <meta:user-defined meta:name="DC.source">artikel 4:81 van de Algemene wet bestuursrecht]|[1.0:c:BWBR0005537&amp;artikel=4%3A81&amp;g=2024-01-01</meta:user-defined>
    <meta:user-defined meta:name="DCTERMS.alternative">Vaste gedragslijn terinzageleggingen gemeente Heerenveen</meta:user-defined>
    <dc:language>nl</dc:language>
    <meta:user-defined meta:name="OVERHEIDop.locatietype/OVERHEIDop.gebiedsmarkering">Gemeente</meta:user-defined>
    <meta:user-defined meta:name="DC.title">Vaste gedragslijn terinzageleggingen gemeente Heerenveen</meta:user-defined>
    <meta:user-defined meta:name="DCTERMS.W3CDTF/DCTERMS.available">2024-03-28</meta:user-defined>
    <meta:user-defined meta:name="DCTERMS.W3CDTF/OVERHEIDop.jaargang">2024</meta:user-defined>
    <meta:user-defined meta:name="OVERHEIDop.publicationIssue">131720</meta:user-defined>
    <meta:user-defined meta:name="OVERHEIDop.betreftRegeling">CVDR717537_1</meta:user-defined>
    <meta:user-defined meta:name="xs:date/OVERHEIDop.startdatum">2024-03-29</meta:user-defined>
    <meta:user-defined meta:name="OVERHEIDop.GmbID/DC.identifier">gmb-2024-131720</meta:user-defined>
    <meta:user-defined meta:name="OVERHEIDop.versieInformatie"/>
  </office:meta>
</office:document-meta>
</file>