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erfafscheiding (LEGALISATIE) - Buurtweg 14, Wassenaar - Z/23/081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944</text:p>
            <text:p text:style-name="common-al">Het besluit om de vergunning te verlenen is naar de aanvrager verzonden op 19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71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1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1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85</meta:user-defined>
    <meta:user-defined meta:name="DCTERMS.abstract">Gemeente Wassenaar - omgevingsvergunning verleend (reguliere procedure): het plaatsen van een erfafscheiding (LEGALISATIE) - Buurtweg 14, Wassenaar - Z/23/08194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erfafscheiding (LEGALISATIE) - Buurtweg 14, Wassenaar - Z/23/08194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19</meta:user-defined>
    <meta:user-defined meta:name="OVERHEIDop.GmbID/DC.identifier">gmb-2024-131719</meta:user-defined>
    <meta:user-defined meta:name="OVERHEIDop.versieInformatie"/>
  </office:meta>
</office:document-meta>
</file>