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edrijfsruimten (fase 1) met bijbehorende voorzieningen aan Handelskade 5.01 tot en met 5.3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andelskade 5.01 t/m 5.30, 4205 AC</text:span> (verzonden 20/03 ’24) </text:p>
            <text:p text:style-name="common-al">het bouwen van bedrijfsruimten (fase 1) met bijbehorende voorziening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DATUM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DATUM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31716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1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1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bedrijfsruimten (fase 1) met bijbehorende voorzieningen aan Handelskade 5.01 tot en met 5.30 te Gorinchem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1716</meta:user-defined>
    <meta:user-defined meta:name="OVERHEIDop.GmbID/DC.identifier">gmb-2024-131716</meta:user-defined>
    <meta:user-defined meta:name="OVERHEIDop.versieInformatie"/>
  </office:meta>
</office:document-meta>
</file>