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ggerstraat 15 te IJmuiden, DSO nummer 2024022901788, zaaknummer ODIJ-Z-24-1375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saneren van de bodem op de locatie Loggerstraat 15 te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oggerstraat 15 te IJmuiden, DSO nummer 2024022901788, zaaknummer ODIJ-Z-24-137516</meta:user-defined>
    <meta:user-defined meta:name="DCTERMS.W3CDTF/DCTERMS.available">2024-03-25</meta:user-defined>
    <meta:user-defined meta:name="DCTERMS.W3CDTF/OVERHEIDop.jaargang">2024</meta:user-defined>
    <meta:user-defined meta:name="OVERHEIDop.publicationIssue">131712</meta:user-defined>
    <meta:user-defined meta:name="OVERHEIDop.GmbID/DC.identifier">gmb-2024-131712</meta:user-defined>
    <meta:user-defined meta:name="OVERHEIDop.versieInformatie"/>
  </office:meta>
</office:document-meta>
</file>