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Heiweg 103 te Nijmegen zaaknummer MA24.00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Particulier) op de locatie Heiweg 10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71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1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1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Heiweg 103 te Nijmegen zaaknummer MA24.00613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710</meta:user-defined>
    <meta:user-defined meta:name="OVERHEIDop.GmbID/DC.identifier">gmb-2024-131710</meta:user-defined>
    <meta:user-defined meta:name="OVERHEIDop.versieInformatie"/>
  </office:meta>
</office:document-meta>
</file>