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Noordstraat 68, 4525 AB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ordstraat 68  te Retranchement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uitbreiden van de woning op het adres Noordstraat 68  te  Retranchement, datum verzending besluit: 21-03-2024 (CLZ-00003214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21-03-2024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17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4</meta:user-defined>
    <dc:language>nl</dc:language>
    <meta:user-defined meta:name="OVERHEIDop.locatietype/OVERHEIDop.gebiedsmarkering">Punt</meta:user-defined>
    <meta:user-defined meta:name="DC.title">Buiten behandeling Noordstraat 68, 4525 AB Retranchemen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1708</meta:user-defined>
    <meta:user-defined meta:name="OVERHEIDop.GmbID/DC.identifier">gmb-2024-131708</meta:user-defined>
    <meta:user-defined meta:name="OVERHEIDop.versieInformatie"/>
  </office:meta>
</office:document-meta>
</file>