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exploiteren van 1 kansspelautomaat - Provincialeweg 125 te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aart 2024 een besluit genomen op de aanvraag met zaaknummer 2024004805 voor het exploiteren van 1 kansspelautomaat op de locatie Provincialeweg 125 te Sebaldebur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69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9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9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4805</meta:user-defined>
    <dc:language>nl</dc:language>
    <meta:user-defined meta:name="OVERHEIDop.locatietype/OVERHEIDop.gebiedsmarkering">Punt</meta:user-defined>
    <meta:user-defined meta:name="DC.title">Besluit op aanvraag: Vergunning APV - het exploiteren van 1 kansspelautomaat - Provincialeweg 125 te Sebaldebur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99</meta:user-defined>
    <meta:user-defined meta:name="OVERHEIDop.GmbID/DC.identifier">gmb-2024-131699</meta:user-defined>
    <meta:user-defined meta:name="OVERHEIDop.versieInformatie"/>
  </office:meta>
</office:document-meta>
</file>