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ong. Goes - Besluit op aanvraag Evenementenvergunning voor Evenementenvergunning Molentocht Goes op 19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maart 2024 een Evenementenvergunning heeft verleend voor Evenementenvergunning Molentocht Goes op 19 mei 2024 op de locatie Grote Markt ong. Goes. Het besluit is geregistreerd onder nummer Z2024-00000577 / B2024-00000199.</text:p>
            <text:p text:style-name="common-al">
            <text:span text:style-name="nadrukvet">Procedure</text:span>
          </text:p>
            <text:p text:style-name="last-al">Tegen een verleende vergunning kunnen belanghebbenden met ingang van 22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69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9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9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7</meta:user-defined>
    <meta:user-defined meta:name="DCTERMS.abstract">Grote Markt ong. Goes - Besluit op aanvraag Evenementenvergunning voor Evenementenvergunning Molentocht Goes op 19 mei 2024 </meta:user-defined>
    <dc:language>nl</dc:language>
    <meta:user-defined meta:name="OVERHEIDop.locatietype/OVERHEIDop.gebiedsmarkering">Vlak</meta:user-defined>
    <meta:user-defined meta:name="DC.title">Grote Markt ong. Goes - Besluit op aanvraag Evenementenvergunning voor Evenementenvergunning Molentocht Goes op 19 mei 2024</meta:user-defined>
    <meta:user-defined meta:name="OVERHEIDop.datumEindeReactietermijn">2024-05-02</meta:user-defined>
    <meta:user-defined meta:name="OVERHEIDop.terinzageleggingBG">https://jeleefomgeving.nl/inzien/001598776/04ddc74d-e782-11ee-a32f-0050560122a3</meta:user-defined>
    <meta:user-defined meta:name="DCTERMS.W3CDTF/DCTERMS.available">2024-03-25</meta:user-defined>
    <meta:user-defined meta:name="DCTERMS.W3CDTF/OVERHEIDop.jaargang">2024</meta:user-defined>
    <meta:user-defined meta:name="OVERHEIDop.publicationIssue">131697</meta:user-defined>
    <meta:user-defined meta:name="OVERHEIDop.GmbID/DC.identifier">gmb-2024-131697</meta:user-defined>
    <meta:user-defined meta:name="OVERHEIDop.versieInformatie"/>
  </office:meta>
</office:document-meta>
</file>