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omgevingsvergunning) Vlietweg 16, 2071 KW Santpoort-Noord, uitbreiden restaurant en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(ingediende aanvraag omgevingsvergunning) Vlietweg 16, 2071 KW Santpoort-Noord, uitbreiden restaurant en gevelwijziging</text:span>
          </text:p>
            <text:p text:style-name="common-al">
            
          </text:p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/>
            <text:p text:style-name="common-al">
            <text:span text:style-name="nadrukvet">Santpoort-Noord</text:span>
          </text:p>
            <text:p text:style-name="common-al"/>
            <text:p text:style-name="last-al">Vlietweg 16, 2071 KW Santpoort-Noord, uitbreiden restaurant en gevelwijziging (21-03-2024) 0453316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169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9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9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31670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Verlengen beslistermijn (omgevingsvergunning) Vlietweg 16, 2071 KW Santpoort-Noord, uitbreiden restaurant en gevelwijzigin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693</meta:user-defined>
    <meta:user-defined meta:name="OVERHEIDop.GmbID/DC.identifier">gmb-2024-131693</meta:user-defined>
    <meta:user-defined meta:name="OVERHEIDop.versieInformatie"/>
  </office:meta>
</office:document-meta>
</file>