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wee onder 1 kap woning aan Hoog Dalemseweg 66 en 6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66 en 68, 4208 CA</text:span> (verzonden 18/03 ’24) </text:p>
            <text:p text:style-name="common-al">het bouwen van een twee onder 1 kap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69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twee onder 1 kap woning aan Hoog Dalemseweg 66 en 68 te Gor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690</meta:user-defined>
    <meta:user-defined meta:name="OVERHEIDop.GmbID/DC.identifier">gmb-2024-131690</meta:user-defined>
    <meta:user-defined meta:name="OVERHEIDop.versieInformatie"/>
  </office:meta>
</office:document-meta>
</file>