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lgelegenlaan 67, 3971HM Driebergen-Rijsenburg, voor het vervangen en verhogen van de dakopbouw  (RX2023-00002503, 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elgelegenlaan 67, 3971HM Driebergen-Rijsenburg, voor het vervangen en verhogen van de dakopbouw  (RX2023-00002503, 3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6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03</meta:user-defined>
    <meta:user-defined meta:name="DCTERMS.abstract">Welgelegenlaan 67, 3971HM Driebergen-Rijsenburg, voor het vervangen en verhogen van de dakopbouw  (RX2023-00002503, 3 januari 2024)</meta:user-defined>
    <dc:language>nl</dc:language>
    <meta:user-defined meta:name="OVERHEIDop.locatietype/OVERHEIDop.gebiedsmarkering">Punt</meta:user-defined>
    <meta:user-defined meta:name="DC.title">Gemeente Utrechtse Heuvelrug, verleende omgevingsvergunning - Welgelegenlaan 67, 3971HM Driebergen-Rijsenburg, voor het vervangen en verhogen van de dakopbouw  (RX2023-00002503, 3 januari 2024)</meta:user-defined>
    <meta:user-defined meta:name="DCTERMS.W3CDTF/DCTERMS.available">2024-01-05</meta:user-defined>
    <meta:user-defined meta:name="DCTERMS.W3CDTF/OVERHEIDop.jaargang">2024</meta:user-defined>
    <meta:user-defined meta:name="OVERHEIDop.publicationIssue">13169</meta:user-defined>
    <meta:user-defined meta:name="OVERHEIDop.GmbID/DC.identifier">gmb-2024-13169</meta:user-defined>
    <meta:user-defined meta:name="OVERHEIDop.versieInformatie"/>
  </office:meta>
</office:document-meta>
</file>