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afmeting van de aanbouw (wijziging op een eerder verleende vergunning) op de locatie Campsebaan 18 a te Ewijk zaaknummer AB24.00389</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wijzigen van de afmeting van de aanbouw (wijziging op een eerder verleende vergunning) op de locatie Campsebaan 18 a te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168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8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8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afmeting van de aanbouw (wijziging op een eerder verleende vergunning) op de locatie Campsebaan 18 a te Ewijk zaaknummer AB24.00389</meta:user-defined>
    <meta:user-defined meta:name="DCTERMS.W3CDTF/DCTERMS.available">2024-03-25</meta:user-defined>
    <meta:user-defined meta:name="DCTERMS.W3CDTF/OVERHEIDop.jaargang">2024</meta:user-defined>
    <meta:user-defined meta:name="OVERHEIDop.publicationIssue">131687</meta:user-defined>
    <meta:user-defined meta:name="OVERHEIDop.GmbID/DC.identifier">gmb-2024-131687</meta:user-defined>
    <meta:user-defined meta:name="OVERHEIDop.versieInformatie"/>
  </office:meta>
</office:document-meta>
</file>