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Mensinkweg 24_Boekeloseveldweg_Rougoorweg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een besluit genomen op de aanvraag met zaaknummer Z2024-00000252 voor een Omgevingsvergunning voor het kappen van 5 eiken op locatie Mensinkweg 24_Boekeloseveldweg_Rougoorweg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168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8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8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52</meta:user-defined>
    <meta:user-defined meta:name="DCTERMS.abstract">Betreft: Beschikking op aanvraag op locatie  Mensinkweg 24_Boekeloseveldweg_Rougoorweg in Hengelo</meta:user-defined>
    <dc:language>nl</dc:language>
    <meta:user-defined meta:name="OVERHEIDop.locatietype/OVERHEIDop.gebiedsmarkering">Vlak</meta:user-defined>
    <meta:user-defined meta:name="DC.title">Kennisgeving besluit op Omgevingsvergunning locatie Mensinkweg 24_Boekeloseveldweg_Rougoorweg in Hengelo.</meta:user-defined>
    <meta:user-defined meta:name="OVERHEIDop.datumEindeReactietermijn">2024-05-02</meta:user-defined>
    <meta:user-defined meta:name="OVERHEIDop.terinzageleggingBG">https://jeleefomgeving.nl/inzien/001888730/17128f26-e782-11ee-a332-00505601200c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684</meta:user-defined>
    <meta:user-defined meta:name="OVERHEIDop.GmbID/DC.identifier">gmb-2024-131684</meta:user-defined>
    <meta:user-defined meta:name="OVERHEIDop.versieInformatie"/>
  </office:meta>
</office:document-meta>
</file>