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Sommelsdijk, Kokseweg perceel 175 - ontheffing geluid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aan Franzen Landbouw voor ontheffing geluid knalapparaat, Kokseweg perceel 175 in Sommelsdijk. De ontheffing geldt van 31 maart tot en met 1 augustus 2024. De verzenddatum is 13 maart 2024 en het referentienummer is Z-24-1611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68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72</meta:user-defined>
    <dc:language>nl</dc:language>
    <meta:user-defined meta:name="OVERHEIDop.locatietype/OVERHEIDop.gebiedsmarkering">Weg</meta:user-defined>
    <meta:user-defined meta:name="DC.title">Verleende ontheffing APV burgemeester - Sommelsdijk, Kokseweg perceel 175 - ontheffing geluid knalapparaa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682</meta:user-defined>
    <meta:user-defined meta:name="OVERHEIDop.GmbID/DC.identifier">gmb-2024-131682</meta:user-defined>
    <meta:user-defined meta:name="OVERHEIDop.versieInformatie"/>
  </office:meta>
</office:document-meta>
</file>