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Alcoholwet Bloemendagen Limmen/Oldtimerfair op zondag 21 april 2024 in het park aan de Vuurbaak in Limmen, verzenddatum 21 maart 2024 (Z2024-00001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16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35</meta:user-defined>
    <meta:user-defined meta:name="DCTERMS.abstract">ontheffing artikel 35 Alcoholwet Bloemendagen Oldtimerfair Vuurbaak Limmen 2024Vuurbaak in Limmen, verzenddatum 21 maart 2024 (Z2024-00001335)</meta:user-defined>
    <dc:language>nl</dc:language>
    <meta:user-defined meta:name="OVERHEIDop.locatietype/OVERHEIDop.gebiedsmarkering">Punt</meta:user-defined>
    <meta:user-defined meta:name="DC.title">Gemeente Castricum, verleende ontheffing artikel 35 Alcoholwet Bloemendagen Limmen/Oldtimerfair op zondag 21 april 2024 in het park aan de Vuurbaak in Limmen, verzenddatum 21 maart 2024 (Z2024-00001335)</meta:user-defined>
    <meta:user-defined meta:name="DCTERMS.W3CDTF/DCTERMS.available">2024-03-25</meta:user-defined>
    <meta:user-defined meta:name="DCTERMS.W3CDTF/OVERHEIDop.jaargang">2024</meta:user-defined>
    <meta:user-defined meta:name="OVERHEIDop.publicationIssue">131681</meta:user-defined>
    <meta:user-defined meta:name="OVERHEIDop.GmbID/DC.identifier">gmb-2024-131681</meta:user-defined>
    <meta:user-defined meta:name="OVERHEIDop.versieInformatie"/>
  </office:meta>
</office:document-meta>
</file>