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Julianalaan 66, 3761 DG Soest, wijzigen/plaatsen van meerdere dakkapell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van rechtswege verleend en op de aangegeven datum verzonden:</text:p>
            <text:p text:style-name="common-al">Omgevingsvergunning met zaaknummer 673475 voor het wijzigen/plaatsen van meerdere dakkapellen op locatie Julianalaan 66, 3761 DG Soest. De vergunning is van rechtswege toegekend en is verzonden op 03-01-2024. Het besluit heeft betrekking op de activiteit bouwen.</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Deze omgevingsvergunning treedt pas in werking na afloop van de bezwaartermijn of, indien bezwaar is gemaakt, nadat op dit bezwaar is beslist. Als u niet wilt dat het besluit al in werking treedt, kunt u naast uw bezwaar om een voorlopige voorziening vragen aan de rechter. Hier zijn kosten aan verbonden. Een verzoek om een voorlopige voorziening stuurt u naar: de Rechtbank Midden 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6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3475</meta:user-defined>
    <meta:user-defined meta:name="DCTERMS.abstract">wijzigen/plaatsen van meerdere dakkapellen</meta:user-defined>
    <dc:language>nl</dc:language>
    <meta:user-defined meta:name="OVERHEIDop.locatietype/OVERHEIDop.gebiedsmarkering">Punt</meta:user-defined>
    <meta:user-defined meta:name="DC.title">Verleende omgevingsvergunning van rechtswege, Julianalaan 66, 3761 DG Soest, wijzigen/plaatsen van meerdere dakkapellen</meta:user-defined>
    <meta:user-defined meta:name="DCTERMS.W3CDTF/DCTERMS.available">2024-01-05</meta:user-defined>
    <meta:user-defined meta:name="DCTERMS.W3CDTF/OVERHEIDop.jaargang">2024</meta:user-defined>
    <meta:user-defined meta:name="OVERHEIDop.publicationIssue">13168</meta:user-defined>
    <meta:user-defined meta:name="OVERHEIDop.GmbID/DC.identifier">gmb-2024-13168</meta:user-defined>
    <meta:user-defined meta:name="OVERHEIDop.versieInformatie"/>
  </office:meta>
</office:document-meta>
</file>