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dakkapel op de locatie van der Ploegstraat 59 te Heemskerk, verzonden 13 maart 2024, zaaknummer ODIJ-Z-24-134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aanbouw en dakkapel op de locatie van der Ploegstraat 5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5 april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6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en dakkapel op de locatie van der Ploegstraat 59 te Heemskerk, verzonden 13 maart 2024, zaaknummer ODIJ-Z-24-134811</meta:user-defined>
    <meta:user-defined meta:name="DCTERMS.W3CDTF/DCTERMS.available">2024-03-25</meta:user-defined>
    <meta:user-defined meta:name="DCTERMS.W3CDTF/OVERHEIDop.jaargang">2024</meta:user-defined>
    <meta:user-defined meta:name="OVERHEIDop.publicationIssue">131678</meta:user-defined>
    <meta:user-defined meta:name="OVERHEIDop.GmbID/DC.identifier">gmb-2024-131678</meta:user-defined>
    <meta:user-defined meta:name="OVERHEIDop.versieInformatie"/>
  </office:meta>
</office:document-meta>
</file>