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slab AMC Vlissingen B.V. op de locatie Denemarke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een bestaande slab bij AMC Vlissingen B.V. ten behoeve van hetplaatsen van 3 silo's voor de opslag van graan, op de locatie Denemarkenweg 4 te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67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7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7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slab AMC Vlissingen B.V. op de locatie Denemarkenweg 4</meta:user-defined>
    <meta:user-defined meta:name="DCTERMS.W3CDTF/DCTERMS.available">2024-03-25</meta:user-defined>
    <meta:user-defined meta:name="DCTERMS.W3CDTF/OVERHEIDop.jaargang">2024</meta:user-defined>
    <meta:user-defined meta:name="OVERHEIDop.publicationIssue">131677</meta:user-defined>
    <meta:user-defined meta:name="OVERHEIDop.GmbID/DC.identifier">gmb-2024-131677</meta:user-defined>
    <meta:user-defined meta:name="OVERHEIDop.versieInformatie"/>
  </office:meta>
</office:document-meta>
</file>