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Organisatiebesluit in verband met de oprichting van twee nieuwe directies en de naamswijziging van een cluster (Eerste wijziging Organisatiebesluit Amsterdam)</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let op artikel 160, eerste lid, onderdeel c,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rganisatiebesluit Amsterdam als volgt te wijzigen: </text:p>
            <text:p text:style-name="al"/>
            <text:p text:style-name="al">A</text:p>
            <text:p text:style-name="al">In artikel 2, tweede lid, onderdeel c wordt ‘cluster Gebiedsgericht Werken en Stadsbeheer’ vervangen door ‘cluster Stadsdelen, Beheer en Dienstverlening’.</text:p>
            <text:p text:style-name="al"/>
            <text:p text:style-name="al">B</text:p>
            <text:p text:style-name="al">In artikel 15 wordt ‘Gebiedsgericht Werken en Stadsbeheer’ in het opschrift en de tekst telkens vervangen door ‘Stadsdelen, Beheer en Dienstverlening’. </text:p>
            <text:p text:style-name="al"/>
            <text:p text:style-name="al">C</text:p>
            <text:p text:style-name="al">Artikel 17, tweede lid, komt te luiden:</text:p>
            <text:list text:style-name="id1-3-2-2-1-12">
              <text:list-item text:style-override="id1-3-2-2-1-12-1">
                <text:number>2.</text:number>
                <text:p text:style-name="al">Het cluster Sociaal bestaat uit de volgende onderdelen: </text:p>
                <text:list text:style-name="id1-3-2-2-1-12-1-3">
                  <text:list-item text:style-override="id1-3-2-2-1-12-1-3-1">
                    <text:number>a.</text:number>
                    <text:p text:style-name="al">directie GGD Amsterdam;</text:p>
                  </text:list-item>
                  <text:list-item text:style-override="id1-3-2-2-1-12-1-3-2">
                    <text:number>b.</text:number>
                    <text:p text:style-name="al">directie Inkomen;</text:p>
                  </text:list-item>
                  <text:list-item text:style-override="id1-3-2-2-1-12-1-3-3">
                    <text:number>c.</text:number>
                    <text:p text:style-name="al">directie Jeugd, Zorg en Diversiteit;</text:p>
                  </text:list-item>
                  <text:list-item text:style-override="id1-3-2-2-1-12-1-3-4">
                    <text:number>d.</text:number>
                    <text:p text:style-name="al">directie Maatschappelijke Voorzieningen; </text:p>
                  </text:list-item>
                  <text:list-item text:style-override="id1-3-2-2-1-12-1-3-5">
                    <text:number>e.</text:number>
                    <text:p text:style-name="al">directie Onderwijs;</text:p>
                  </text:list-item>
                  <text:list-item text:style-override="id1-3-2-2-1-12-1-3-6">
                    <text:number>f.</text:number>
                    <text:p text:style-name="al">directie Subsidies, Inkoop en Juridisch bureau Sociaal;</text:p>
                  </text:list-item>
                  <text:list-item text:style-override="id1-3-2-2-1-12-1-3-7">
                    <text:number>g.</text:number>
                    <text:p text:style-name="al">directie Werk en Participatie.</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 in het Gemeenteblad en werkt ten aanzien van artikel I, onderdeel A en B terug tot 1 januari 2024 en voor artikel I, onderdeel C, subonderdeel d. terug tot 21 december 2023.</text:p>
          </text:section>
        </text:section>
        <text:section text:name="regeling-sluiting_id1-3-2-3" text:style-name="regeling-sluiting">
          <text:section text:name="ondertekening_id1-3-2-3-1">
            <text:p><text:span text:style-name="functie">Aldus vastgesteld in de vergadering van 19 maart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anwege de naamswijziging van het cluster Gebiedsgericht Werken en Stadsbeheer, de oprichting van de nieuwe directies Maatschappelijke Voorzieningen en Onderwijs en naamswijziging van de huidige directie Onderwijs, Jeugd en Zorg in Jeugd, Zorg en Diversiteit, in het cluster Sociaal is het noodzakelijk het Organisatiebesluit hierop aan te passen. </text:p>
          <text:p text:style-name="al"/>
          <text:p text:style-name="al">De wijziging van de naam van het Gebiedsgericht Werken en Stadsbeheer in Stadsdelen, Beheer en Dienstverlening is ingegaan per 1 januari 2024. Om deze reden werkt dit besluit voor deze wijziging terug tot die datum. </text:p>
          <text:p text:style-name="al"/>
          <text:p text:style-name="al">De oprichting van de directie Maatschappelijke Voorzieningen heeft plaatsgehad op 21 december 2023. werkende kracht. Om deze reden werkt dit besluit voor deze wijziging terug tot di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6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TERMS.alternative">Organisatiebesluit Amsterdam</meta:user-defined>
    <dc:language>nl</dc:language>
    <meta:user-defined meta:name="OVERHEIDop.locatietype/OVERHEIDop.gebiedsmarkering">Gemeente</meta:user-defined>
    <meta:user-defined meta:name="DC.title">Organisatiebesluit Amsterdam</meta:user-defined>
    <meta:user-defined meta:name="DCTERMS.W3CDTF/DCTERMS.available">2024-03-26</meta:user-defined>
    <meta:user-defined meta:name="DCTERMS.W3CDTF/OVERHEIDop.jaargang">2024</meta:user-defined>
    <meta:user-defined meta:name="OVERHEIDop.publicationIssue">131675</meta:user-defined>
    <meta:user-defined meta:name="OVERHEIDop.betreftRegeling">CVDR698450_2</meta:user-defined>
    <meta:user-defined meta:name="OVERHEIDop.GmbID/DC.identifier">gmb-2024-131675</meta:user-defined>
    <meta:user-defined meta:name="xs:date/OVERHEIDop.startdatum">2024-03-27</meta:user-defined>
    <meta:user-defined meta:name="OVERHEIDop.versieInformatie"/>
  </office:meta>
</office:document-meta>
</file>