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HZE00C04831] Heeze C 4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0-03-2024 een besluit genomen op de aanvraag voor een omgevingsvergunning met zaaknummer <text:span text:style-name="nadrukvet">2023-437883</text:span>.</text:p>
            <text:p text:style-name="common-al">De zaak betreft locatie [HZE00C04831] Heeze C 4831 en heeft de omschrijving "6 woningen De Bulders Heeze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167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7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7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7883</meta:user-defined>
    <meta:user-defined meta:name="DCTERMS.abstract">6 woningen De Bulders Heeze</meta:user-defined>
    <dc:language>nl</dc:language>
    <meta:user-defined meta:name="OVERHEIDop.locatietype/OVERHEIDop.gebiedsmarkering">Punt</meta:user-defined>
    <meta:user-defined meta:name="DC.title">Besluit aanvraag omgevingsvergunning [HZE00C04831] Heeze C 4831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71</meta:user-defined>
    <meta:user-defined meta:name="OVERHEIDop.GmbID/DC.identifier">gmb-2024-131671</meta:user-defined>
    <meta:user-defined meta:name="OVERHEIDop.versieInformatie"/>
  </office:meta>
</office:document-meta>
</file>