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ovenwoning tot 4 woningen aan Groenmarkt 5, 5a, 5b en 5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enmarkt 5, 5a, 5b en 5c, 4201 EE </text:span>(verzonden 18/03 ’24) </text:p>
            <text:p text:style-name="common-al">het verbouwen van een bovenwoning tot 4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66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bovenwoning tot 4 woningen aan Groenmarkt 5, 5a, 5b en 5c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669</meta:user-defined>
    <meta:user-defined meta:name="OVERHEIDop.GmbID/DC.identifier">gmb-2024-131669</meta:user-defined>
    <meta:user-defined meta:name="OVERHEIDop.versieInformatie"/>
  </office:meta>
</office:document-meta>
</file>