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5-04-2024 tot 07-06-2024 op de locatie Corduwenerstraat 8 te Nijmegen zaaknummer AB24.003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5-04-2024 tot 07-06-2024 op de locatie Corduwener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6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5-04-2024 tot 07-06-2024 op de locatie Corduwenerstraat 8 te Nijmegen zaaknummer AB24.00398</meta:user-defined>
    <meta:user-defined meta:name="DCTERMS.W3CDTF/DCTERMS.available">2024-03-25</meta:user-defined>
    <meta:user-defined meta:name="DCTERMS.W3CDTF/OVERHEIDop.jaargang">2024</meta:user-defined>
    <meta:user-defined meta:name="OVERHEIDop.publicationIssue">131667</meta:user-defined>
    <meta:user-defined meta:name="OVERHEIDop.GmbID/DC.identifier">gmb-2024-131667</meta:user-defined>
    <meta:user-defined meta:name="OVERHEIDop.versieInformatie"/>
  </office:meta>
</office:document-meta>
</file>