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Blatenplak 45 te Ewijk zaaknummer MA24.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mutatie) op de locatie Blatenplak 45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166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6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6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Blatenplak 45 te Ewijk zaaknummer MA24.00607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64</meta:user-defined>
    <meta:user-defined meta:name="OVERHEIDop.GmbID/DC.identifier">gmb-2024-131664</meta:user-defined>
    <meta:user-defined meta:name="OVERHEIDop.versieInformatie"/>
  </office:meta>
</office:document-meta>
</file>