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Den Bommel, IJsbaan - stookontheffing 'Huttenbouw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oor een stookontheffing na afloop van de Huttenbouw, IJsbaan in Den Bommel. De ontheffing geldt op 3 mei 2024 van 19.00 tot 21.00 uur. De verzenddatum is 19 maart 2024 en het referentienummer is Z-24-16119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66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196</meta:user-defined>
    <dc:language>nl</dc:language>
    <meta:user-defined meta:name="OVERHEIDop.locatietype/OVERHEIDop.gebiedsmarkering">Punt</meta:user-defined>
    <meta:user-defined meta:name="DC.title">Verleende ontheffing APV burgemeester - Den Bommel, IJsbaan - stookontheffing 'Huttenbouw'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660</meta:user-defined>
    <meta:user-defined meta:name="OVERHEIDop.GmbID/DC.identifier">gmb-2024-131660</meta:user-defined>
    <meta:user-defined meta:name="OVERHEIDop.versieInformatie"/>
  </office:meta>
</office:document-meta>
</file>