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eenmalige energietoeslag gemeente Tynaarlo 2023 I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 worden gebruikt en die niet nader worden  omschreven hebben dezelfde betekenis als in de Participatiewet. </text:p>
            <text:p text:style-name="al">2. In deze beleidsregels wordt verstaan onder:</text:p>
            <text:p text:style-name="al"> a. belanghebbende: de persoon die voor zichzelf, zijn partner en/of tot het    gezin behorende kinderen een eenmalige energietoeslag verzoekt.</text:p>
            <text:p text:style-name="al"> b. college: college van burgemeester en wethouders van de gemeente Tynaarlo;</text:p>
            <text:p text:style-name="al"> c. energietoeslag:  de eenmalige uitkering in 2023 op grond van categoriale    bijzondere bijstand ter compensatie van stijgende energielasten.</text:p>
            <text:p text:style-name="al"> d. huishouden: de leefsituatie die een alleenstaande, kostendeler of     (eenouder)gezin duurzaam in stand houden en waarvoor zij      noodzakelijke kosten maken, zoals  energiekosten.</text:p>
            <text:p text:style-name="al"> e. 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p text:style-name="al"> f. schuldenaren: een belanghebbende die dienstverlening voor      schuldproblemen krijgt van de gemeente Tynaarlo en/of die is toegelaten   tot de Wet schuldsanering natuurlijke personen (WSNP).</text:p>
            <text:p text:style-name="al"> g. thuisinwonend: meerderjarig kind dat inwoont bij zijn ouder(s).</text:p>
            <text:p text:style-name="al">h. zelfstandige: de belanghebbende die voor de voorziening in het bestaan geheel of  gedeeltelijk is aangewezen op arbeid in eigen bedrijf of een zelfstandig beroep en  die de financiële risico’s daarvoor draagt. </text:p>
            <text:p text:style-name="al"/>
          </text:section>
          <text:section text:name="artikel_id1-3-2-2-3" text:style-name="artikel">
            <text:p text:style-name="artikel_kop_titel"><text:span text:style-name="artikel_kop_label">Artikel</text:span> <text:span text:style-name="artikel_kop_nr">2</text:span> Doelgroep energietoeslag en inkomen</text:p>
            <text:p text:style-name="al">1 De eenmalige energietoeslag is bedoeld voor de belanghebbende met een  zelfstandig huishouden, die door de stijgende prijzen voor energie te maken heeft  met hogere energielasten. </text:p>
            <text:p text:style-name="al">2 Om voor de eenmalige energietoeslag in aanmerking te komen:</text:p>
            <text:p text:style-name="al"> a) moet belanghebbende 21 jaar of ouder zijn; en</text:p>
            <text:p text:style-name="al"> b) staat belanghebbende  ingeschreven in de Gemeentelijke Basisregistratie  Personen van de gemeente Tynaarlo; en</text:p>
            <text:p text:style-name="al"> c) heeft belanghebbende ten laste van het inkomen regelmatige energiekosten;   en</text:p>
            <text:p text:style-name="al"> d) mag het inkomen van belanghebbende op peildatum 1 januari 2023 niet    meer bedragen dan 120% van de geldende bijstandsnorm.</text:p>
            <text:p text:style-name="al">3 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p text:style-name="al">4 Voor bepaling van het inkomen van een zelfstandige wordt uitgegaan van de  inkomsten over de maanden januari t/m maart 2023.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p text:style-name="al"/>
            <text:p text:style-name="al"/>
          </text:section>
          <text:section text:name="artikel_id1-3-2-2-4"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et Schuldsanering Natuurlijke Personen en hij alleen het vrij te laten bedrag van zijn inkomen overhoudt om te besteden.</text:p>
          </text:section>
          <text:section text:name="artikel_id1-3-2-2-5" text:style-name="artikel">
            <text:p text:style-name="artikel_kop_titel"><text:span text:style-name="artikel_kop_label">Artikel</text:span> <text:span text:style-name="artikel_kop_nr">4</text:span> Uitsluitingsgronden</text:p>
            <text:p text:style-name="al">1. Op grond van artikel 11 Participatiewet moet worden vastgesteld of de  belanghebbende rechthebbende is en of de energiekosten verbonden zijn met  Nederland (territorialiteitsbeginsel).</text:p>
            <text:p text:style-name="al">2. Als sprake is van een van de uitsluitingsgronden van artikel 13 lid 1  Participatiewet,  bestaat er geen recht op de eenmalige energietoeslag.</text:p>
            <text:p text:style-name="al">3. De bewoner van een inrichting heeft geen recht op de eenmalige energietoeslag.</text:p>
            <text:p text:style-name="al">4. De gestegen bedrijfslasten van een zelfstandige of een bedrijf ten gevolge van  hogere energieprijzen vallen buiten het bereik van deze regeling.</text:p>
          </text:section>
          <text:section text:name="artikel_id1-3-2-2-6" text:style-name="artikel">
            <text:p text:style-name="artikel_kop_titel"><text:span text:style-name="artikel_kop_label">Artikel</text:span> <text:span text:style-name="artikel_kop_nr">5</text:span> Voorwaarden eenmalige energietoeslag </text:p>
            <text:p text:style-name="al">1. Het college verstrekt een eenmalige energietoeslag van € 1300,- aan de  belanghebbende die te maken heeft met energielasten. Aan belanghebbenden die  reeds een bedrag van € 500,- hebben ontvangen keert het college ambtshalve  nog een bedrag van € 800 uit. </text:p>
            <text:p text:style-name="al">2. Belanghebbende moet indien gevraagd middels overlegging van de  (maand)rekening van een energieleverancier of het huurcontract de energielasten  aantonen.</text:p>
            <text:p text:style-name="al">3. De eenmalige energietoeslag,- voor de (gestegen) energielasten is bedoeld voor  de woning waarin de belanghebbende woonachtig is.</text:p>
          </text:section>
          <text:section text:name="artikel_id1-3-2-2-7" text:style-name="artikel">
            <text:p text:style-name="artikel_kop_titel"><text:span text:style-name="artikel_kop_label">Artikel</text:span> <text:span text:style-name="artikel_kop_nr">6</text:span> Vermogen</text:p>
            <text:p text:style-name="al"> Het vermogen waarover de belanghebbende met partner en inwonende  minderjarige kinderen beschikken, blijft buiten beschouwing.</text:p>
          </text:section>
          <text:section text:name="artikel_id1-3-2-2-8" text:style-name="artikel">
            <text:p text:style-name="artikel_kop_titel"><text:span text:style-name="artikel_kop_label">Artikel</text:span> <text:span text:style-name="artikel_kop_nr">7</text:span> Aanvraag </text:p>
            <text:p text:style-name="al">1. De eenmalige energietoeslag wordt ambtshalve toegekend indien het college  beschikt over voldoende gegevens voor toekenning.</text:p>
            <text:p text:style-name="al">2. Een aanvraag voor de eenmalige energietoeslag van € 1300,- kan worden  ingediend tot en met 30 juni 2024 en wordt, na toekenning, uiterlijk op 31  augustus 2024 uitgekeerd.</text:p>
            <text:p text:style-name="al">3. De aanvraag voor de eenmalige energietoeslag wordt digitaal ingediend. In  afwijking van deze digitale aanvraag is een schriftelijke aanvraag mogelijk, indien  naar het oordeel van het college bijzondere omstandigheden in het individuele  geval hiertoe aanleiding geven.</text:p>
            <text:p text:style-name="al">4. Belanghebbende overlegt bij de aanvraag:</text:p>
            <text:p text:style-name="al"> a. salarisspecificaties van inkomsten over de maand januari 2023. Wanneer er   sprake is van flexibele inkomsten, overlegt de belanghebbende     salarisspecificaties over de maanden januari tot en maart 2023.</text:p>
            <text:p text:style-name="al"> b. de meest recente belastingaangifte en de kolommenbalans over de drie    maanden  voorafgaand aan de maand, waarin de aanvraag wordt gedaan,    indien er sprake is van inkomsten uit onderneming of inkomsten als ZZP’er.</text:p>
            <text:p text:style-name="al"> c. de bewijzen van de maandelijkse energielasten bijvoorbeeld      (maand)rekening van de energieleverancier.</text:p>
          </text:section>
          <text:section text:name="artikel_id1-3-2-2-9" text:style-name="artikel">
            <text:p text:style-name="artikel_kop_titel"><text:span text:style-name="artikel_kop_label">Artikel</text:span> <text:span text:style-name="artikel_kop_nr">8</text:span> Uitbetaling </text:p>
            <text:p text:style-name="al">De eenmalige energietoeslag wordt zo spoedig mogelijk na toekenning per beschikking in een termijn uitbetaald op de bankrekening van belanghebbende.  </text:p>
          </text:section>
          <text:section text:name="artikel_id1-3-2-2-10" text:style-name="artikel">
            <text:p text:style-name="artikel_kop_titel"><text:span text:style-name="artikel_kop_label">Artikel</text:span> <text:span text:style-name="artikel_kop_nr">9</text:span> Vorm van de eenmalige energietoeslag</text:p>
            <text:p text:style-name="al">De eenmalige energietoeslag wordt in de vorm van categoriale bijzondere bijstand verstrekt, conform de Participatiewet.</text:p>
          </text:section>
          <text:section text:name="artikel_id1-3-2-2-11" text:style-name="artikel">
            <text:p text:style-name="artikel_kop_titel"><text:span text:style-name="artikel_kop_label">Artikel</text:span> <text:span text:style-name="artikel_kop_nr">10</text:span> Inlichtingenplicht en terugvordering</text:p>
            <text:p text:style-name="al">1. Op de aanvraag van de eenmalige energietoeslag is de inlichtingenplicht, zoals  bedoeld in artikel 17 lid 1 participatiewet, van toepassing. </text:p>
            <text:p text:style-name="al">2. Het college trekt de eenmalige energietoeslag in en vordert terug voor zover de  toeslag ten onrechte of tot een te hoog bedrag is ontvangen door onjuiste of  onvolledige inlichtingen.</text:p>
            <text:p text:style-name="al"/>
            <text:p text:style-name="al"/>
          </text:section>
          <text:section text:name="artikel_id1-3-2-2-12" text:style-name="artikel">
            <text:p text:style-name="artikel_kop_titel"><text:span text:style-name="artikel_kop_label">Artikel</text:span> <text:span text:style-name="artikel_kop_nr">11</text:span> Inwerkingtreding en duur beleidsregel</text:p>
            <text:p text:style-name="al">Deze beleidsregel treedt in werking op de eerste dag na die van de bekendmaking en met terugwerkende kracht tot en met 1 januari 2023 en vervalt met ingang van 1 september 2024. </text:p>
          </text:section>
          <text:section text:name="artikel_id1-3-2-2-13" text:style-name="artikel">
            <text:p text:style-name="artikel_kop_titel"><text:span text:style-name="artikel_kop_label">Artikel</text:span> <text:span text:style-name="artikel_kop_nr">12</text:span> Citeertitel</text:p>
            <text:p text:style-name="al">Deze beleidsregel worden aangehaald als: Beleidsregel eenmalige energietoeslag gemeente Tynaarlo 2023 III.</text:p>
            <text:p text:style-name="al"/>
            <text:p text:style-name="al">Aldus vastgesteld in de collegevergadering van 14 maart 2024. </text:p>
            <text:p text:style-name="al">Het college van burgemeester en wethouders van de gemeente Tynaarlo, </text:p>
            <text:p text:style-name="al"/>
            <text:p text:style-name="al"/>
            <text:p text:style-name="al">M.J.F.J. Thijsen, voorzitter       P. Koekoek, secretaris.</text:p>
            <text:p text:style-name="al"/>
            <text:p text:style-name="al"/>
            <text:p text:style-name="al"> </text:p>
            <text:p text:style-name="al"/>
            <text:p text:style-name="al"/>
            <text:p text:style-name="al"/>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 <text:span text:style-name="artikel_kop_nr"/> Algemene toelichting</text:p>
            <text:p text:style-name="al"/>
            <text:p text:style-name="al">Doel en strekking</text:p>
            <text:p text:style-name="al">Deze beleidsregel vervangt de Beleidsregel eenmalige energietoeslag gemeente Tynaarlo 2023. Inwoners van Tynaarlo met een laag inkomen wonen vaak ook nog in de slechtst geïsoleerde (verduurzaamde) woningen, waardoor zij dubbel geraakt worden en hun energienota nog hoger wordt. Deze groep minima krijgt daardoor veelal nu al te maken met betalingsproblemen. Conform het Rijksbeleid rond de energietoeslag 2023, kunnen deze huishoudens in 2023 tot en met 31 augustus 2024  in aanmerking komen voor een energietoeslag van € 1300,-. Aan belanghebbenden die reeds een bedrag van € 500,- hebben ontvangen keert het college ambtshalve nog een bedrag van € 800 uit.</text:p>
          </text:section>
          <text:section text:name="artikel_id1-3-2-2-15" text:style-name="artikel">
            <text:p text:style-name="artikel_kop_titel"><text:span text:style-name="artikel_kop_label"/> <text:span text:style-name="artikel_kop_nr"/> Artikelsgewijze Toelichting</text:p>
            <text:p text:style-name="al"/>
          </text:section>
          <text:section text:name="artikel_id1-3-2-2-16" text:style-name="artikel">
            <text:p text:style-name="artikel_kop_titel"><text:span text:style-name="artikel_kop_label">Artikel</text:span> <text:span text:style-name="artikel_kop_nr">1</text:span> begrippen</text:p>
            <text:p text:style-name="al">Voor het definiëren van de begrippen is aangesloten bij de participatiewet. Deze wet geeft structuur aan veel situaties op het terrein van armoedebeleid.</text:p>
            <text:p text:style-name="al">Huishouden</text:p>
            <text:p text:style-name="al">Het begrip huishouden staat niet in de participatiewet. We nemen het begrip op om te verduidelijken dat de compensatie van de energierekening gaat per huishouden met een gas- en energieaansluiting. Een belanghebbende hoeft voor het recht op compensatie niet per se zelf rechtstreeks de energierekening te betalen. Een gezin, alleenstaande of kostendeler betaalt zelf of draagt bij aan de energierekening. Denk bijvoorbeeld voor een persoon die huur inclusief de energiekosten betaalt. In geval van meerdere kostendelers in een woning ontvangt iedere kostendeler de compensatie. Zij dragen namelijk allemaal bij aan de energierekening.</text:p>
            <text:p text:style-name="al"/>
          </text:section>
          <text:section text:name="artikel_id1-3-2-2-17" text:style-name="artikel">
            <text:p text:style-name="artikel_kop_titel"><text:span text:style-name="artikel_kop_label">Artikel</text:span> <text:span text:style-name="artikel_kop_nr"/> 2, 3 en 4 Wie komt wel of niet voor compensatie in aanmerking? </text:p>
            <text:p text:style-name="al">• alleen inwoners van de gemeente Tynaarlo met energielasten worden  tegemoetgekomen.</text:p>
            <text:p text:style-name="al">• alleen rechtmatig verblijf in Nederland recht op tegemoetkoming geeft.</text:p>
            <text:p text:style-name="al">• bedrijven, gedetineerden en mensen in een inrichting komen niet voor de  eenmalige energietoeslag in aanmerking.</text:p>
            <text:p text:style-name="al"/>
            <text:p text:style-name="al">120% van het sociaal minimum</text:p>
            <text:p text:style-name="al">De oproep aan gemeenten is om met de compensatieregeling invulling te geven aan wat onder een “laag inkomen” moet worden verstaan. </text:p>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 </text:p>
            <text:p text:style-name="al">
            <text:span text:style-name="nadrukcur">Zelfstandige</text:span>
          </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 </text:p>
            <text:p text:style-name="al">Voor het bepalen van het inkomen van een zelfstandige of voor zelfstandige activiteiten gaan we uit van het inkomen over de maanden januari, februari en maart 2023 of de gegevens over het boekjaar 2022, wanneer die beschikbaar zijn</text:p>
            <text:p text:style-name="al">
            <text:span text:style-name="nadrukcur">Schuldenaren</text:span>
          </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de tegemoetkoming. Het besteedbare inkomen van de belanghebbende is dan gelijk aan het “vrij te laten bedrag (VTLB)”. Dit geldt ook voor een opgelegde schuldregeling op grond van de Wet Schuldsanering Natuurlijke Personen. </text:p>
            <text:p text:style-name="al">Artikel 3 bepaalt dat deze groep van mensen recht hebben op de tegemoetkoming indien in de peilmaand februari 2022 het VTLB van toepassing is.</text:p>
            <text:p text:style-name="al"/>
            <text:p text:style-name="al">
            <text:span text:style-name="nadrukcur">Inrichting</text:span>
          </text:p>
            <text:p text:style-name="al">Mensen in een inrichting zijn uitgesloten van deze compensatieregeling omdat vanuit het zak- en kleedgeld de kosten van energie gedragen worden door de gemeenschap. Het gaat om instellingen waar belanghebbende hulp wordt geboden en/of verblijf houden met verzorging dan wel verpleging. Zie ook de definitie in artikel 1 van de wet.</text:p>
          </text:section>
          <text:section text:name="artikel_id1-3-2-2-18" text:style-name="artikel">
            <text:p text:style-name="artikel_kop_titel"><text:span text:style-name="artikel_kop_label">Artikel</text:span> <text:span text:style-name="artikel_kop_nr">5</text:span> </text:p>
            <text:p text:style-name="al">De energietoeslag wordt toegekend per huishouden, zoals omschreven in artikel 1. De energietoeslag wordt derhalve toegekend aan gezinnen maar ook aan alleenstaanden, zoals kostendelers of individuele onderhuurders. </text:p>
            <text:p text:style-name="al">De toeslag is niet bedoeld voor de lasten van tweede woningen zoals vakantiehuisjes of woningen in het buitenland.</text:p>
            <text:p text:style-name="al"/>
            <text:p text:style-name="al">Ter verduidelijking drie voorbeelden*:</text:p>
            <text:p text:style-name="al">Vb 1) Een echtpaar met een inwonende 30-jarige zoon die allen periodieke bijstand genieten ontvangen dus 2 x € 1300, - aan compensatie. Het echtpaar 1x en de kostendelende zoon eveneens € 1300, -.</text:p>
            <text:p text:style-name="al">Vb 2) Een echtpaar dat periodieke bijstand geniet met een inwonende 20-jarige studerende dochter die WSF krijgen, ontvangen dus 1 x € 1300, - aan compensatie. Het echtpaar 1x en de studerende dochter niet. </text:p>
            <text:p text:style-name="al">Vb 3) In een oud herenpand wonen 4 huurders met gezamenlijk gebruik van keuken en badkamer die elk aan de huurbaas een all-in huur van €450, - betalen. Elke huurder heeft een eigen huishouden en is een alleenstaande. Dus 4x compensatie van € 1300, -. Dit verandert niet indien één van de bewoners optreedt als hoofdhuurder en de andere drie van de hoofdhuurder onderhuren.</text:p>
            <text:p text:style-name="al"/>
            <text:p text:style-name="al">* Aan inwoners die reeds een bedrag van € 500,- hebben ontvangen, keert het college een bedrag van € 800,- uit en niet € 1300,-. In de voorbeelden hierboven kan voor deze groep daarom € 800,- worden gelezen in plaats van € 1300,-.</text:p>
            <text:p text:style-name="al"/>
          </text:section>
          <text:section text:name="artikel_id1-3-2-2-19" text:style-name="artikel">
            <text:p text:style-name="artikel_kop_titel"><text:span text:style-name="artikel_kop_label">Artikel</text:span> <text:span text:style-name="artikel_kop_nr">6</text:span> vermogen</text:p>
            <text:p text:style-name="al">Om voor deze energietoeslag in aanmerking te komen is het vermogen niet relevant.</text:p>
          </text:section>
          <text:section text:name="artikel_id1-3-2-2-20" text:style-name="artikel">
            <text:p text:style-name="artikel_kop_titel"><text:span text:style-name="artikel_kop_label">Artikel</text:span> <text:span text:style-name="artikel_kop_nr">7</text:span> aanvraag</text:p>
            <text:p text:style-name="al">Huishoudens aan wie de energietoeslag niet automatisch kan worden toegekend, kunnen zelf een aanvraag doen voor de energietoeslag. Hiervoor zal een afzonderlijk digitaal loket worden ingericht. Het gaat daarbij onder meer om zelfstandigen met een laag inkomen voor hun privéwoning, werkenden met een inkomen beneden de 120% en AOW-gerechtigden zonder aanvullend pensioen of met een erg klein aanvullend pensioen, waardoor ook zij onder de 120% blijven.</text:p>
            <text:p text:style-name="al">
            <text:span text:style-name="nadrukcur">Ambtshalve toekennen</text:span>
          </text:p>
            <text:p text:style-name="al">Gemeenten krijgen de bevoegdheid om de eenmalige energietoeslag zonder schriftelijke aanvraag te verstrekken. Op deze wijze kan een relatief groot deel van de doelgroep snel ambtshalve worden bediend zonder dat de betrokkenen hier iets voor behoeven te doen. We zullen de belanghebbenden waarvan we de relevante gegevens hebben de toeslag ambtshalve toekennen. Deze belanghebbenden ontvangen informatie hierover per brief. Dat doen we voor de belanghebbenden met een participatiewet-uitkering, bekende schuldenaren en voor belanghebbenden die in 2022 een of meerdere van minimaregelingen hebben ontvangen. </text:p>
            <text:p text:style-name="al">
            <text:span text:style-name="nadrukcur">Vaststellen inkomen bij aanvragen</text:span>
          </text:p>
            <text:p text:style-name="al">Het inkomen is relevant bij het bepalen van het recht op de eenmalige energietoeslag. De energietoeslag is bedoeld voor huishoudens met een inkomen tot 120% van de geldende bijstandsnorm. Van belanghebbenden die de energietoeslag ambtshalve ontvangen weten we het inkomen en zij hoeven dat verder niet aan te tonen. </text:p>
            <text:p text:style-name="al">Bij het aanvragen van de energietoeslag wordt om een inkomensbewijs gevraagd. Voor het vaststellen van het inkomen wordt bij loondienst uitgegaan van de salarisstrook van januari 2023.</text:p>
            <text:p text:style-name="al">Het spreekt voor zich dat het college in een individueel geval kan afwijken van deze beleidsregel, indien de omstandigheden daartoe aanleiding geven en noodzaken.</text:p>
            <text:p text:style-name="al"/>
            <text:p text:style-name="al"/>
            <text:p text:style-name="al"/>
            <text:p text:style-name="al"/>
          </text:section>
          <text:section text:name="artikel_id1-3-2-2-21" text:style-name="artikel">
            <text:p text:style-name="artikel_kop_titel"><text:span text:style-name="artikel_kop_label">Artikel</text:span> <text:span text:style-name="artikel_kop_nr">9</text:span> Vorm van de eenmalige energietoeslag</text:p>
            <text:p text:style-name="al">De toeslag wordt als categoriale bijzondere bijstand in zes termijnen uitbetaald. De ontvangst van de toeslag heeft geen gevolgen voor de bijstandsuitkering en zal, behoudens indien onjuiste informatie is verstrekt, nooit worden teruggevorderd bij de ontvanger. Er zal niet worden gecontroleerd op daadwerkelijke stijging van de energielasten maar wel op het hebben van energielasten.</text:p>
          </text:section>
          <text:section text:name="artikel_id1-3-2-2-22" text:style-name="artikel">
            <text:p text:style-name="artikel_kop_titel"><text:span text:style-name="artikel_kop_label">Artikel</text:span> <text:span text:style-name="artikel_kop_nr">10</text:span> Inlichtingenplicht en terugvordering</text:p>
            <text:p text:style-name="al">De belanghebbende is verplicht om alle relevante inlichtingen te verstrekken aan de gemeente. De onvoldoende naleving van deze verplichting kan leiden tot terugvordering (zie artikel 58 Participatiewet).</text:p>
          </text:section>
          <text:section text:name="artikel_id1-3-2-2-23" text:style-name="artikel">
            <text:p text:style-name="artikel_kop_titel"><text:span text:style-name="artikel_kop_label">Artikel</text:span> <text:span text:style-name="artikel_kop_nr">11</text:span> Inwerkingtreding</text:p>
            <text:p text:style-name="al">Deze beleidsregel treedt in werking op de eerste dag na die van de bekendmaking en met terugwerkende kracht tot en met 1 januari 2023 en vervalt met ingang van 1 september 2024.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16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 eenmalige energietoeslag gemeente Tynaarlo 2023 III</meta:user-defined>
    <meta:user-defined meta:name="DCTERMS.W3CDTF/DCTERMS.available">2024-03-25</meta:user-defined>
    <meta:user-defined meta:name="DCTERMS.W3CDTF/OVERHEIDop.jaargang">2024</meta:user-defined>
    <meta:user-defined meta:name="OVERHEIDop.publicationIssue">131659</meta:user-defined>
    <meta:user-defined meta:name="OVERHEIDop.betreftRegeling">CVDR717533_1</meta:user-defined>
    <meta:user-defined meta:name="xs:date/OVERHEIDop.startdatum">2024-03-25</meta:user-defined>
    <meta:user-defined meta:name="xs:date/OVERHEIDop.einddatum">2024-09-01</meta:user-defined>
    <meta:user-defined meta:name="OVERHEIDop.GmbID/DC.identifier">gmb-2024-131659</meta:user-defined>
    <meta:user-defined meta:name="OVERHEIDop.versieInformatie"/>
  </office:meta>
</office:document-meta>
</file>