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svlegel 40, 3763ZP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686657 voor een omgevingsvergunning voor het plaatsen van een dakkapel in het voorgeveldakvlak op locatie Dorsvlegel 40, 3763ZP Soest. De vergunning is toegekend en is verzonden op 2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6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57</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Dorsvlegel 40, 3763ZP Soest, plaatsen van een dakkapel in het voorgeveldakvlak</meta:user-defined>
    <meta:user-defined meta:name="DCTERMS.W3CDTF/DCTERMS.available">2024-03-25</meta:user-defined>
    <meta:user-defined meta:name="DCTERMS.W3CDTF/OVERHEIDop.jaargang">2024</meta:user-defined>
    <meta:user-defined meta:name="OVERHEIDop.publicationIssue">131655</meta:user-defined>
    <meta:user-defined meta:name="OVERHEIDop.GmbID/DC.identifier">gmb-2024-131655</meta:user-defined>
    <meta:user-defined meta:name="OVERHEIDop.versieInformatie"/>
  </office:meta>
</office:document-meta>
</file>