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Wethouder Buningstraat 42, 9404 AM Assen, Verzoeklocatie 2024031301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Wethouder Buningstraat 42, 9404 AM Assen, Verzoeklocatie 2024031301594</text:span>
          </text:p>
            <text:p text:style-name="common-al">De gemeente Assen heeft een aanvraag voor een omgevingsvergunning ontvangen. De vergunning is aangevraagd voor het opslaan van roerende zaken aan de Wethouder Buningstraat 42, 9404 AM Assen, Verzoeklocatie 2024031301594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3-03-2024. De gemeente neemt daarover waarschijnlijk voor 08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165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5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5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6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opslaan van roerende zaken, Wethouder Buningstraat 42, 9404 AM Assen, Verzoeklocatie 2024031301594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654</meta:user-defined>
    <meta:user-defined meta:name="OVERHEIDop.GmbID/DC.identifier">gmb-2024-131654</meta:user-defined>
    <meta:user-defined meta:name="OVERHEIDop.versieInformatie"/>
  </office:meta>
</office:document-meta>
</file>