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Vanaf de Nicolaasstraat tot aan de Utrechtsestraat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vanaf de Basiliek aan de Nicolaasstraat tot en met het Herdenkingsmonument aan de Utrechtsestraat. Het gaat om Dodenherdenking 2024. De datum van het evenement is donderdag 4 mei 2024.</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8 maart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165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5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5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 Vanaf de Nicolaasstraat tot aan de Utrechtsestraat in IJsselstein</meta:user-defined>
    <meta:user-defined meta:name="DCTERMS.W3CDTF/DCTERMS.available">2024-03-25</meta:user-defined>
    <meta:user-defined meta:name="DCTERMS.W3CDTF/OVERHEIDop.jaargang">2024</meta:user-defined>
    <meta:user-defined meta:name="OVERHEIDop.publicationIssue">131650</meta:user-defined>
    <meta:user-defined meta:name="OVERHEIDop.GmbID/DC.identifier">gmb-2024-131650</meta:user-defined>
    <meta:user-defined meta:name="OVERHEIDop.versieInformatie"/>
  </office:meta>
</office:document-meta>
</file>