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2 bomen op het perceel Amersfoort (AMF00) B 11164, ter hoogte van de Wolvenstraat, Vossenstraat en Herte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2 bomen op het perceel Amersfoort (AMF00) B 11164</text:span>, <text:span text:style-name="nadrukvet">ter hoogte van de Wolvenstraat, Vossenstraat en Hertenstraat.</text:span></text:p>
            <text:p text:style-name="common-al">De Gemeente Amersfoort heeft op 20-03-2024 een aanvraag voor een omgevingsvergunning ontvangen voor het kappen van 12 bomen op het perceel Amersfoort (AMF00) B 11164, , ter hoogte van de Wolvenstraat, Vossenstraat en Hertenstraat. met kenmerk CLZ-000114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64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418</meta:user-defined>
    <dc:language>nl</dc:language>
    <meta:user-defined meta:name="OVERHEIDop.locatietype/OVERHEIDop.gebiedsmarkering">Perceel</meta:user-defined>
    <meta:user-defined meta:name="DC.title">Ontvangen aanvraag omgevingsvergunning voor het kappen van 12 bomen op het perceel Amersfoort (AMF00) B 11164, ter hoogte van de Wolvenstraat, Vossenstraat en Hertenstraat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45</meta:user-defined>
    <meta:user-defined meta:name="OVERHEIDop.GmbID/DC.identifier">gmb-2024-131645</meta:user-defined>
    <meta:user-defined meta:name="OVERHEIDop.versieInformatie"/>
  </office:meta>
</office:document-meta>
</file>