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28, 3244AZ Nieuwe-Tonge</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een aanvraag ontvangen voor een omgevingsvergunning betreffende het uitbreiden van een woning  op locatie Zuiddijk 28, 3244AZ Nieuwe-Tonge. De aanvraag is geregistreerd onder zaaknummer Z2024-002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63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3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3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8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ddijk 28, 3244AZ Nieuwe-Tonge</meta:user-defined>
    <meta:user-defined meta:name="DCTERMS.W3CDTF/DCTERMS.available">2024-04-02</meta:user-defined>
    <meta:user-defined meta:name="DCTERMS.W3CDTF/OVERHEIDop.jaargang">2024</meta:user-defined>
    <meta:user-defined meta:name="OVERHEIDop.publicationIssue">131632</meta:user-defined>
    <meta:user-defined meta:name="OVERHEIDop.GmbID/DC.identifier">gmb-2024-131632</meta:user-defined>
    <meta:user-defined meta:name="OVERHEIDop.versieInformatie"/>
  </office:meta>
</office:document-meta>
</file>