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ing van vier oude panelen door vijf zwarte panelen aan Oude Delft 188 2611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88 2611HH Delft | het vervanging van vier oude panelen door vijf zwarte panelen | 03-0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16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</meta:user-defined>
    <meta:user-defined meta:name="DCTERMS.abstract">Aanpasing legplan Zonnepanelen Oude Delft 1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ing van vier oude panelen door vijf zwarte panelen aan Oude Delft 188 2611HH Delf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63</meta:user-defined>
    <meta:user-defined meta:name="OVERHEIDop.GmbID/DC.identifier">gmb-2024-13163</meta:user-defined>
    <meta:user-defined meta:name="OVERHEIDop.versieInformatie"/>
  </office:meta>
</office:document-meta>
</file>