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bruiken van het pand voor camperinbouw op de locatie Coehoornstraat 71 te Nijmegen zaaknummer AB24.0040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gebruiken van het pand voor camperinbouw op de locatie Coehoornstraat 7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629</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629</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629</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gebruiken van het pand voor camperinbouw op de locatie Coehoornstraat 71 te Nijmegen zaaknummer AB24.00401</meta:user-defined>
    <meta:user-defined meta:name="DCTERMS.W3CDTF/DCTERMS.available">2024-03-25</meta:user-defined>
    <meta:user-defined meta:name="DCTERMS.W3CDTF/OVERHEIDop.jaargang">2024</meta:user-defined>
    <meta:user-defined meta:name="OVERHEIDop.publicationIssue">131629</meta:user-defined>
    <meta:user-defined meta:name="OVERHEIDop.GmbID/DC.identifier">gmb-2024-131629</meta:user-defined>
    <meta:user-defined meta:name="OVERHEIDop.versieInformatie"/>
  </office:meta>
</office:document-meta>
</file>