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Jeltewei 1B, 8622 XZ Hommerts het wijzigen van de vergunningssituatie, CLZ-0000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de volgende melding is binnengekomen. De aanvraag omgevingsvergunning van 20 juli 2023 wordt, door de inwerkingtreding van de Omgevingswet per 1 januari 2024, aangemerkt als melding voor het Besluit activiteiten leefomgeving.  </text:p>
            <text:p text:style-name="common-al"/>
            <text:p text:style-name="common-al">
            
          </text:p>
            <text:p text:style-name="common-al">Jeltewei 1A, 8622 XZ Hommerts, wijziging vergunningssituatie tankstation vanwege</text:p>
            <text:p text:style-name="common-al">vestiging Sparerib Express in voormalige shop  (20-7-2023)</text:p>
            <text:p text:style-name="common-al">
            
          </text:p>
            <text:p text:style-name="common-al"/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162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2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2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02018</meta:user-defined>
    <dc:language>nl</dc:language>
    <meta:user-defined meta:name="OVERHEIDop.locatietype/OVERHEIDop.gebiedsmarkering">Punt</meta:user-defined>
    <meta:user-defined meta:name="DC.title">Melding Besluit activiteiten leefomgeving, Jeltewei 1B, 8622 XZ Hommerts het wijzigen van de vergunningssituatie, CLZ-00002018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623</meta:user-defined>
    <meta:user-defined meta:name="OVERHEIDop.GmbID/DC.identifier">gmb-2024-131623</meta:user-defined>
    <meta:user-defined meta:name="OVERHEIDop.versieInformatie"/>
  </office:meta>
</office:document-meta>
</file>