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plaatsen van een kpn haspel tbv reclame  te Verzoeklocatie 2024032100447, Amnesty Internationallaa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kpn haspel tbv reclame  aan Verzoeklocatie 2024032100447, Amnesty Internationallaan Hellevoetsluis</text:span>
          </text:p>
            <text:p text:style-name="common-al">De gemeente Voorne aan Zee heeft een aanvraag voor een omgevingsvergunning ontvangen. De vergunning is aangevraagd voor het plaatsen van een kpn haspel t.b.v. reclame  aan Verzoeklocatie 2024032100447, Amnesty Internationallaan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3-2024. De gemeente neemt daarover waarschijnlijk voor 16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3162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2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62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92ESUITE60550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Reguliere procedure - aanvraag omgevingsvergunning voor het plaatsen van een kpn haspel tbv reclame  te Verzoeklocatie 2024032100447, Amnesty Internationallaan hellevoetsluis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621</meta:user-defined>
    <meta:user-defined meta:name="OVERHEIDop.GmbID/DC.identifier">gmb-2024-131621</meta:user-defined>
    <meta:user-defined meta:name="OVERHEIDop.versieInformatie"/>
  </office:meta>
</office:document-meta>
</file>