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erre met dakterras op de locatie Molenallee 57A, 7384A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aart 2024</text:p>
            <text:p text:style-name="common-al">Kenmerk: Z2023-0000258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62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2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2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9</meta:user-defined>
    <meta:user-defined meta:name="DCTERMS.abstract">Molenallee 57A, 7384AP Wilp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serre met dakterras op de locatie Molenallee 57A, 7384AP Wilp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20</meta:user-defined>
    <meta:user-defined meta:name="OVERHEIDop.GmbID/DC.identifier">gmb-2024-131620</meta:user-defined>
    <meta:user-defined meta:name="OVERHEIDop.versieInformatie"/>
  </office:meta>
</office:document-meta>
</file>