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exploiteren terras voor Sportcafé Poortdijk op Poortdijk 3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uitvoeren van een horecabedrijf op Poortdijk 34. Het gaat om een terras. De toestemming waar het om gaat is een:</text:p>
            <text:p text:style-name="common-al"/>
            <text:list text:style-name="id1-3-2-1-1-3">
              <text:list-item text:style-override="id1-3-2-1-1-3-1">
                <text:number>1.</text:number>
                <text:p text:style-name="al">Exploitatievergunnin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ten we u weten dat in uw omgeving een horecabedrijf wordt gewijzigd.</text:p>
            <text:p text:style-name="common-al">
            <text:span text:style-name="nadrukvet">Verzenddatum toestemmingsbesluit</text:span>
          </text:p>
            <text:p text:style-name="common-al">Het besluit is aan de verzoeker verzonden op 18 maart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161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1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1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eren terras voor Sportcafé Poortdijk op Poortdijk 34 in IJsselstei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613</meta:user-defined>
    <meta:user-defined meta:name="OVERHEIDop.GmbID/DC.identifier">gmb-2024-131613</meta:user-defined>
    <meta:user-defined meta:name="OVERHEIDop.versieInformatie"/>
  </office:meta>
</office:document-meta>
</file>