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ranjeplein (op het grasveld) 2012LP Haarlem, 0392-2024-0007116, het tappen tijdens het evenement Koningsdag Bosch &amp; Vaart 2024, op 27-04-2024 12:00 t/m 21:00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6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07116</meta:user-defined>
    <meta:user-defined meta:name="DCTERMS.abstract">het tappen tijdens het evenement Koningsdag Bosch &amp; Vaart 2024</meta:user-defined>
    <dc:language>nl</dc:language>
    <meta:user-defined meta:name="OVERHEIDop.locatietype/OVERHEIDop.gebiedsmarkering">Punt</meta:user-defined>
    <meta:user-defined meta:name="DC.title">Gemeente Haarlem, ontheffing verleend, thv Oranjeplein (op het grasveld) 2012LP Haarlem, 0392-2024-0007116, het tappen tijdens het evenement Koningsdag Bosch &amp; Vaart 2024, op 27-04-2024 12:00 t/m 21:00 verzonden 21-03-2024</meta:user-defined>
    <meta:user-defined meta:name="DCTERMS.W3CDTF/DCTERMS.available">2024-03-25</meta:user-defined>
    <meta:user-defined meta:name="DCTERMS.W3CDTF/OVERHEIDop.jaargang">2024</meta:user-defined>
    <meta:user-defined meta:name="OVERHEIDop.publicationIssue">131612</meta:user-defined>
    <meta:user-defined meta:name="OVERHEIDop.GmbID/DC.identifier">gmb-2024-131612</meta:user-defined>
    <meta:user-defined meta:name="OVERHEIDop.versieInformatie"/>
  </office:meta>
</office:document-meta>
</file>